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start" style:justify-single-word="false"/>
      <style:text-properties style:use-window-font-color="true" style:font-name="Nimbus Roman No9 L" fo:font-size="12pt" fo:language="pt" fo:country="BR" fo:font-weight="normal" officeooo:rsid="007270a1" officeooo:paragraph-rsid="002846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639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284669" officeooo:paragraph-rsid="0028466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officeooo:paragraph-rsid="00654a26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496cfd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060800" officeooo:paragraph-rsid="001b50d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284669" officeooo:paragraph-rsid="0028466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60800" officeooo:paragraph-rsid="001b50db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text-align="start" style:justify-single-word="false"/>
      <style:text-properties style:use-window-font-color="true" style:font-name="Nimbus Roman No9 L" fo:font-size="12pt" fo:language="pt" fo:country="BR" fo:font-weight="normal" officeooo:rsid="007270a1" officeooo:paragraph-rsid="002846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Pré-formatação_20_HTML" style:master-page-name="">
      <style:paragraph-properties fo:margin-left="0cm" fo:margin-right="0cm" fo:text-align="justify" style:justify-single-word="false" fo:text-indent="2.499cm" style:auto-text-indent="false" style:page-number="auto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72e56" style:font-size-asian="12pt" style:font-size-complex="12pt"/>
    </style:style>
    <style:style style:name="P21" style:family="paragraph" style:parent-style-name="Pré-formatação_20_HTML" style:master-page-name="">
      <style:paragraph-properties fo:margin-left="0cm" fo:margin-right="0cm" fo:text-align="justify" style:justify-single-word="false" fo:text-indent="2.499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2aec07" style:font-size-asian="12pt" style:font-size-complex="12pt"/>
    </style:style>
    <style:style style:name="P22" style:family="paragraph" style:parent-style-name="Pré-formatação_20_HTML">
      <style:paragraph-properties fo:margin-left="0cm" fo:margin-right="0cm" fo:text-align="justify" style:justify-single-word="false" fo:text-indent="2.49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2aec0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556de6" style:font-name-asian="Times New Roman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58619a" style:font-name-asian="Times New Roman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5949f7" style:font-name-asian="Times New Roman" style:font-name-complex="Times New Roman" style:language-complex="pt" style:country-complex="BR"/>
    </style:style>
    <style:style style:name="T5" style:family="text">
      <style:text-properties style:use-window-font-color="true" fo:language="pt" fo:country="BR" fo:font-weight="normal" officeooo:rsid="0054e3c1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af7b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7506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b32a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ada2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29d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608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84f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084f1f"/>
    </style:style>
    <style:style style:name="T17" style:family="text">
      <style:text-properties style:font-name="Nimbus Roman No9 L" fo:font-size="12pt" style:font-size-asian="12pt" style:font-size-complex="12pt"/>
    </style:style>
    <style:style style:name="T18" style:family="text">
      <style:text-properties style:font-name="Nimbus Roman No9 L" fo:font-size="12pt" officeooo:rsid="00483f7d" style:font-size-asian="12pt" style:font-size-complex="12pt"/>
    </style:style>
    <style:style style:name="T19" style:family="text">
      <style:text-properties style:font-name="Nimbus Roman No9 L" fo:font-size="12pt" officeooo:rsid="00516a9a" style:font-size-asian="12pt" style:font-size-complex="12pt"/>
    </style:style>
    <style:style style:name="T20" style:family="text">
      <style:text-properties style:font-name="Nimbus Roman No9 L" fo:font-size="12pt" officeooo:rsid="0058619a" style:font-size-asian="12pt" style:font-size-complex="12pt"/>
    </style:style>
    <style:style style:name="T21" style:family="text">
      <style:text-properties style:font-name="Nimbus Roman No9 L" fo:font-size="12pt" officeooo:rsid="006267bd" style:font-size-asian="12pt" style:font-size-complex="12pt"/>
    </style:style>
    <style:style style:name="T22" style:family="text">
      <style:text-properties style:font-name="Nimbus Roman No9 L" fo:font-size="12pt" officeooo:rsid="00629d85" style:font-size-asian="12pt" style:font-size-complex="12pt"/>
    </style:style>
    <style:style style:name="T23" style:family="text">
      <style:text-properties style:font-name="Nimbus Roman No9 L" fo:font-size="12pt" officeooo:rsid="006787a1" style:font-size-asian="12pt" style:font-size-complex="12pt"/>
    </style:style>
    <style:style style:name="T24" style:family="text">
      <style:text-properties style:font-name="Nimbus Roman No9 L" fo:font-size="12pt" officeooo:rsid="0067a08f" style:font-size-asian="12pt" style:font-size-complex="12pt"/>
    </style:style>
    <style:style style:name="T25" style:family="text">
      <style:text-properties officeooo:rsid="00629d85"/>
    </style:style>
    <style:style style:name="T26" style:family="text">
      <style:text-properties officeooo:rsid="0043bef3"/>
    </style:style>
    <style:style style:name="T27" style:family="text">
      <style:text-properties officeooo:rsid="0026ee22"/>
    </style:style>
    <style:style style:name="T28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officeooo:rsid="002aec07"/>
    </style:style>
    <style:style style:name="T31" style:family="text">
      <style:text-properties officeooo:rsid="002bfd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30">1.350</text:span>/201<text:span text:style-name="T27">7</text:span></text:p>
      <text:p text:style-name="P18"><text:span text:style-name="T17">Voto de Congratulaçõe</text:span><text:span text:style-name="T18">s </text:span><text:span text:style-name="T19">a</text:span><text:span text:style-name="T20">o</text:span><text:span text:style-name="T21"> </text:span><text:span text:style-name="T22">jovem Matheus Leis</text:span><text:span text:style-name="T23">t</text:span><text:span text:style-name="T22"> </text:span><text:span text:style-name="T24">pelo prêmio internacional capacete de ouro</text:span><text:span text:style-name="T18">.</text:span></text:p>
      <text:p text:style-name="P10"/>
      <text:p text:style-name="P20">Considerando <text:span text:style-name="T25">mais uma vez o mérito do jovem Matheus Leist, pelo prêmio internacional capacete de ouro.</text:span></text:p>
      <text:p text:style-name="P14"/>
      <text:p text:style-name="P21"><text:span text:style-name="T26">Considerando que certamente este jovem demonstra muito comprometimento e </text:span><text:span text:style-name="T2">dedicação </text:span><text:span text:style-name="T3">para chegar</text:span><text:span text:style-name="T2"> </text:span><text:span text:style-name="T4">a esta</text:span><text:span text:style-name="T2"> conquista</text:span><text:span text:style-name="T5">;</text:span></text:p>
      <text:p text:style-name="P22"/>
      <text:p text:style-name="P22"><text:span text:style-name="T14">Considerando, enfim, o valor deste jove</text:span><text:span text:style-name="T15">m</text:span><text:span text:style-name="T14"> para uma sociedade mais digna, é que consideramos Matheus </text:span><text:span text:style-name="T15">L</text:span><text:span text:style-name="T14">eist merecedor desta homenagem;</text:span></text:p>
      <text:p text:style-name="P22"/>
      <text:p text:style-name="P22"><text:span text:style-name="T28">Dessa forma, requer-se que s</text:span><text:span text:style-name="T29">eja consignado em Ata Voto de Congratulações </text:span><text:span text:style-name="T6">ao </text:span><text:span text:style-name="T13">jovem Matheus Leist</text:span><text:span text:style-name="T7"> </text:span><text:span text:style-name="T8">e </text:span><text:span text:style-name="T9">s</text:span><text:span text:style-name="T10">eja oficiad</text:span><text:span text:style-name="T11">o</text:span><text:span text:style-name="T12"> </text:span><text:span text:style-name="T11">à</text:span><text:span text:style-name="T12"> direção</text:span><text:span text:style-name="T10"> com as congratulações em nome desta Casa Legislativa.</text:span></text:p>
      <text:p text:style-name="P13"/>
      <text:p text:style-name="P10"/>
      <text:p text:style-name="P8"/>
      <text:p text:style-name="P8">Vereador Raul Cassel</text:p>
      <text:p text:style-name="P8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9">/<text:span text:style-name="T3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639d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15T13:46:26</meta:print-date>
    <meta:document-statistic meta:table-count="0" meta:image-count="1" meta:object-count="0" meta:page-count="1" meta:paragraph-count="15" meta:word-count="173" meta:character-count="1089" meta:non-whitespace-character-count="9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