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50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6c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b0c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271861"/>
    </style:style>
    <style:style style:name="T10" style:family="text">
      <style:text-properties officeooo:rsid="002f1db7"/>
    </style:style>
    <style:style style:name="T11" style:family="text">
      <style:text-properties officeooo:rsid="003c50a2"/>
    </style:style>
    <style:style style:name="T12" style:family="text">
      <style:text-properties officeooo:rsid="003ef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968</text:span>/201<text:span text:style-name="T6">7</text:span></text:p>
      <text:p text:style-name="P11"><text:span text:style-name="T12">Recapeamento asfáltico na</text:span> <text:span text:style-name="T10">Rua Arroio Grande, no Bairro Jardim Mauá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2">Recapeamento asfáltico, com urgência, na Rua Arroio Grande, no Bairro Jardim Mauá, pois encontra-se em mau estado de conservação, prejudicando o trânsito local</text:span><text:span text:style-name="T2"> </text:span><text:span text:style-name="T3">que é de intenso movimento.</text:span></text:p>
      <text:p text:style-name="P8">Novo Hamburgo, <text:span text:style-name="T11">10 de novembro</text:span> de 201<text:span text:style-name="T5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32" meta:non-whitespace-character-count="795"/>
    <meta:user-defined meta:name="Info 1"/>
    <meta:user-defined meta:name="Info 2"/>
    <meta:user-defined meta:name="Info 3"/>
    <meta:user-defined meta:name="Info 4"/>
  </office:meta>
</office:document-meta>
</file>