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10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137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137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0f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501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e33f"/>
    </style:style>
    <style:style style:name="T10" style:family="text">
      <style:text-properties officeooo:rsid="001fbb61"/>
    </style:style>
    <style:style style:name="T11" style:family="text">
      <style:text-properties officeooo:rsid="00221085"/>
    </style:style>
    <style:style style:name="T12" style:family="text">
      <style:text-properties officeooo:rsid="00250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969</text:span>/201<text:span text:style-name="T8">7</text:span></text:p>
      <text:p text:style-name="P11">Estudo de viabilidade para que seja<text:span text:style-name="T12">m</text:span> feita<text:span text:style-name="T12">s</text:span> melhorias no trânsito <text:span text:style-name="T12">d</text:span>a <text:span text:style-name="T12">R</text:span>ua <text:span text:style-name="T11">Afonso Strack,</text:span> <text:span text:style-name="T11">em frente ao nº 148, na Agropecuária Lomba Grande, no Bairro</text:span> <text:span text:style-name="T11">Lomba Grande</text:span>.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11">Estudo de viabilidade para colocação de quebra-molas ou redutores de velocidade. </text:span><text:span text:style-name="T2">A comunidade está solicitando </text:span><text:span text:style-name="T3">melhorias no trânsito</text:span><text:span text:style-name="T2"> </text:span><text:span text:style-name="T5">d</text:span><text:span text:style-name="T2">o referido local, devido ao grande </text:span><text:span text:style-name="T4">fluxo</text:span><text:span text:style-name="T2"> de veículos </text:span><text:span text:style-name="T5">e</text:span><text:span text:style-name="T2"> pouco zelo dos motoristas ao passarem por este </text:span><text:span text:style-name="T3">cruzamento.</text:span><text:span text:style-name="T2"> </text:span><text:span text:style-name="T5">O</text:span><text:span text:style-name="T2"> risco de acidentes e atropelamentos é grave e preocupante por ser </text:span><text:span text:style-name="T5">uma </text:span><text:span text:style-name="T2">travessia de muitas crianças no local.</text:span></text:p>
      <text:p text:style-name="P7">Novo Hamburgo, <text:span text:style-name="T11">10 de novembro </text:span>de 201<text:span text:style-name="T7">7</text:span>.</text:p>
      <text:p text:style-name="P7"/>
      <text:p text:style-name="P9">Vereador <text:span text:style-name="T9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94" meta:character-count="1201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