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792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779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7pt" fo:language="pt" fo:country="BR" fo:font-weight="normal" officeooo:rsid="001b87f0" officeooo:paragraph-rsid="001c7792" style:font-name-asian="Times New Roman" style:font-size-asian="7pt" style:language-asian="pt" style:country-asian="BR" style:font-weight-asian="normal" style:font-name-complex="Arial" style:font-size-complex="7pt" style:language-complex="ar" style:country-complex="SA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c7792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c7792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779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b06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8e9d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c779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779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11ff73b"/>
    </style:style>
    <style:style style:name="T4" style:family="text">
      <style:text-properties officeooo:rsid="001fadf6"/>
    </style:style>
    <style:style style:name="T5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298dc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b31c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dac2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fadf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db06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f141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f49f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1b31ce"/>
    </style:style>
    <style:style style:name="T14" style:family="text">
      <style:text-properties officeooo:rsid="001c7792"/>
    </style:style>
    <style:style style:name="T15" style:family="text">
      <style:text-properties officeooo:rsid="001db06b"/>
    </style:style>
    <style:style style:name="T16" style:family="text">
      <style:text-properties officeooo:rsid="001f49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PEDIDO DE PROVIDÊNCIAS</text:span> Nº<text:span text:style-name="T3"> 4.970/2017</text:span></text:p>
      <text:p text:style-name="P16"><text:span text:style-name="T11">C</text:span><text:span text:style-name="T6">onserto </text:span><text:span text:style-name="T7">e desentupimento </text:span><text:span text:style-name="T6">da boca-de-lobo</text:span><text:span text:style-name="T7"> na </text:span><text:span text:style-name="T8">R</text:span><text:span text:style-name="T7">ua</text:span><text:span text:style-name="T9"> </text:span><text:span text:style-name="T10">Joaquim Oliveira, no Bairro Canudos.</text:span></text:p>
      <text:p text:style-name="P15"><text:span text:style-name="T13">O</text:span>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5">Solicita </text:span><text:span text:style-name="T6">conserto </text:span><text:span text:style-name="T7">e desentupimento </text:span><text:span text:style-name="T6">da boca de lobo </text:span><text:span text:style-name="T7">localizada na </text:span><text:span text:style-name="T8">R</text:span><text:span text:style-name="T7">ua</text:span><text:span text:style-name="T9"> </text:span><text:span text:style-name="T10">Joaquim Oliveira, em frente ao nº 240, no Bairro Canudos.</text:span></text:p>
      <text:p text:style-name="P13"><text:span text:style-name="T7">No local </text:span><text:span text:style-name="T10">supracitado </text:span><text:span text:style-name="T7">existe uma caixa de esgoto com boca de lobo que está danificada, <text:s/>necessitando de reforma </text:span><text:span text:style-name="T9">e desentupimento</text:span><text:span text:style-name="T7">, pois tem causado imenso perigo aos pedestres que transitam por este passeio público, </text:span><text:span text:style-name="T10">causando inclusive alagamento em residências da localidade após a incid</text:span><text:span text:style-name="T12">ê</text:span><text:span text:style-name="T10">ncia de grande volume de chuva.</text:span></text:p>
      <text:p text:style-name="P14"><text:span text:style-name="T7">Esta solicitação é um pedido da comunidade, tendo em vista os transtornos causados pelo ma</text:span><text:span text:style-name="T8">u</text:span><text:span text:style-name="T7"> funcionamento da boca</text:span><text:span text:style-name="T8"> </text:span><text:span text:style-name="T7">de</text:span><text:span text:style-name="T8"> </text:span><text:span text:style-name="T7">lobo em questão</text:span>.</text:p>
      <text:p text:style-name="P14">Novo Hamburgo, <text:span text:style-name="T16">10 de novembro de 2017.</text:span></text:p>
      <text:p text:style-name="P11">Vereador <text:span text:style-name="T4">Issur Koch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8">Obs: Redação conforme original do autor.</text:p>
      <text:p text:style-name="P8">/<text:span text:style-name="T16">A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11-09T15:38:45.76481810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3" meta:character-count="1390" meta:non-whitespace-character-count="11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