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5ccb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d5cc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cc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18d04" officeooo:paragraph-rsid="00118d0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8d0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445c"/>
    </style:style>
    <style:style style:name="T3" style:family="text">
      <style:text-properties officeooo:rsid="000d545c"/>
    </style:style>
    <style:style style:name="T4" style:family="text">
      <style:text-properties officeooo:rsid="000e8845"/>
    </style:style>
    <style:style style:name="T5" style:family="text">
      <style:text-properties officeooo:rsid="00118d04"/>
    </style:style>
    <style:style style:name="T6" style:family="text">
      <style:text-properties officeooo:rsid="0012f15c"/>
    </style:style>
    <style:style style:name="T7" style:family="text">
      <style:text-properties officeooo:rsid="0014a8bd"/>
    </style:style>
    <style:style style:name="T8" style:family="text">
      <style:text-properties officeooo:rsid="0015536b"/>
    </style:style>
    <style:style style:name="T9" style:family="text">
      <style:text-properties officeooo:rsid="001614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8">4.971</text:span>/201<text:span text:style-name="T2">7</text:span></text:p>
      <text:p text:style-name="P11"><text:span text:style-name="T4">Limpeza </text:span>d<text:span text:style-name="T5">as</text:span> boca<text:span text:style-name="T5">s-</text:span>de-lobo<text:span text:style-name="T5"> em toda a extensão da Rua Bertholdo Rech, no Bairro Rondônia.</text:span></text:p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0">Limpeza das bocas-de-lobo em toda <text:span text:style-name="T9">a </text:span>extensão da Rua Bertholdo Rech, no Bairro Rondônia, pois a obstrução das mesmas está causando diversos transtornos aos moradores circunvizinhos.</text:p>
      <text:p text:style-name="P9">Novo Hamburgo, <text:span text:style-name="T7">10 de novembro</text:span> de 201<text:span text:style-name="T2">7</text:span>.</text:p>
      <text:p text:style-name="P7">Vereador <text:span text:style-name="T4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5cc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22T12:42:24</meta:creation-date>
    <dc:language>pt-BR</dc:language>
    <meta:editing-cycles>1</meta:editing-cycles>
    <meta:editing-duration>PT00H00M00S</meta:editing-duration>
    <meta:print-date>2017-11-10T11:36:21.517572846</meta:print-date>
    <meta:document-statistic meta:table-count="0" meta:image-count="1" meta:object-count="0" meta:page-count="1" meta:paragraph-count="14" meta:word-count="152" meta:character-count="946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AppData/Local/Microsoft/AppData/Local/Microsoft/Windows/usr/share/templates/ooo/common/CMNH/ped-provid.odt" meta:date="2013-04-22T12:42:22"/>
  </office:meta>
</office:document-meta>
</file>