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0cb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24c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fee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224c0"/>
    </style:style>
    <style:style style:name="T14" style:family="text">
      <style:text-properties officeooo:rsid="0023451c"/>
    </style:style>
    <style:style style:name="T15" style:family="text">
      <style:text-properties officeooo:rsid="0026e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973</text:span>/201<text:span text:style-name="T9">7</text:span></text:p>
      <text:p text:style-name="P10"><text:span text:style-name="T10">C</text:span>apina e limpeza junto ao meio-fio <text:span text:style-name="T12">d</text:span>a <text:span text:style-name="T11">Rua Bertholdo Rech, no Bairro Rondônia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10"><text:tab/><text:tab/>C</text:span>apina e limpeza <text:span text:style-name="T2">junto ao meio-fio </text:span><text:span text:style-name="T3">d</text:span><text:span text:style-name="T2">a </text:span><text:span text:style-name="T4">Rua Bert</text:span><text:span text:style-name="T6">h</text:span><text:span text:style-name="T4">oldo Rech, no Bairro </text:span><text:span text:style-name="T5">Rondônia.</text:span></text:p>
      <text:p text:style-name="P8">Novo Hamburgo, <text:span text:style-name="T14">10 de novembro</text:span> de 201<text:span text:style-name="T8">7</text:span>.</text:p>
      <text:p text:style-name="P8"/>
      <text:p text:style-name="P9">Vereador <text:span text:style-name="T11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0T11:40:30.287261720</meta:print-date>
    <meta:document-statistic meta:table-count="0" meta:image-count="1" meta:object-count="0" meta:page-count="1" meta:paragraph-count="14" meta:word-count="137" meta:character-count="833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