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85a0d" officeooo:paragraph-rsid="0088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85a0d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85a0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85a0d" officeooo:paragraph-rsid="0088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8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06e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85a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8582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2c812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7a5b7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85a0d" style:font-size-asian="10.5pt" style:font-weight-asian="normal" style:font-size-complex="12pt" style:font-weight-complex="normal"/>
    </style:style>
    <style:style style:name="T27" style:family="text">
      <style:text-properties officeooo:rsid="00825bd5" style:font-name-complex="Times New Roman"/>
    </style:style>
    <style:style style:name="T28" style:family="text">
      <style:text-properties officeooo:rsid="008582a9" style:font-name-complex="Times New Roman"/>
    </style:style>
    <style:style style:name="T29" style:family="text">
      <style:text-properties officeooo:rsid="00885a0d" style:font-name-complex="Times New Roman"/>
    </style:style>
    <style:style style:name="T30" style:family="text">
      <style:text-properties officeooo:rsid="0087a5b7"/>
    </style:style>
    <style:style style:name="T31" style:family="text">
      <style:text-properties officeooo:rsid="008af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30">º 1.351</text:span>/<text:span text:style-name="T19">2017</text:span></text:p>
      <text:p text:style-name="P16"><text:span text:style-name="T9">V</text:span><text:span text:style-name="T10">oto de </text:span><text:span text:style-name="T9">C</text:span><text:span text:style-name="T10">ongratulações </text:span><text:span text:style-name="T13">ao Lab</text:span><text:span text:style-name="T14">us Laboratório de Ultrassonografia</text:span><text:span text:style-name="T12"> pela comemoração de seus </text:span><text:span text:style-name="T14">5</text:span><text:span text:style-name="T12"> anos de atividades</text:span><text:span text:style-name="T15">. </text:span></text:p>
      <text:p text:style-name="P19">Considerando que <text:span text:style-name="T29">no mês de outubro</text:span><text:span text:style-name="T27"> </text:span><text:span text:style-name="T28">o</text:span><text:span text:style-name="T27"> </text:span><text:span text:style-name="T28">Lab</text:span><text:span text:style-name="T29">us Laboratório de Ultrassonografia,</text:span><text:span text:style-name="T27"> <text:s/>complet</text:span><text:span text:style-name="T29">ou</text:span><text:span text:style-name="T27"> </text:span><text:span text:style-name="T29">5</text:span><text:span text:style-name="T27"> anos de atividades em nosso município.</text:span></text:p>
      <text:p text:style-name="P17"><text:span text:style-name="T7">Devido ao </text:span><text:span text:style-name="T8">importante </text:span><text:span text:style-name="T14">trabalho prestado por </text:span><text:span text:style-name="T8">es</text:span><text:span text:style-name="T11">s</text:span><text:span text:style-name="T13">e laboratório</text:span><text:span text:style-name="T12">, </text:span><text:span text:style-name="T14">que investe em tecnologias, buscando oferecer o que há de mais moderno aos seus clientes, com qualidade e precisão nos serviços prestados</text:span><text:span text:style-name="T8">.</text:span></text:p>
      <text:p text:style-name="P18"><text:span text:style-name="T17">Dessa forma, requer-se que s</text:span><text:span text:style-name="T16">eja consignado em Ata Voto de Congratulações </text:span><text:span text:style-name="T18">ao </text:span><text:span text:style-name="T5"><text:s/>Lab</text:span><text:span text:style-name="T6">us Laboratório de Ultrassonografia</text:span><text:span text:style-name="T4"> e sej</text:span><text:span text:style-name="T3">a oficiad</text:span><text:span text:style-name="T4">o</text:span><text:span text:style-name="T3"> </text:span><text:span text:style-name="T2">a</text:span><text:span text:style-name="T4">o</text:span><text:span text:style-name="T3"> homenagead</text:span><text:span text:style-name="T4">o</text:span><text:span text:style-name="T3">, com as congratulações em nome desta Casa Legislativa.</text:span></text:p>
      <text:p text:style-name="P15"><text:span text:style-name="T21">Novo Hamburgo, </text:span><text:span text:style-name="T26">1</text:span><text:span text:style-name="T25">0</text:span><text:span text:style-name="T24"> de </text:span><text:span text:style-name="T26">novembro</text:span><text:span text:style-name="T22"> de 201</text:span><text:span text:style-name="T23">7</text:span><text:span text:style-name="T22">.</text:span></text:p>
      <text:p text:style-name="P12"/>
      <text:p text:style-name="P13"/>
      <text:p text:style-name="P13">Vereador <text:span text:style-name="T20"><text:s/>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5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56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