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e32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40c5c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b866c0" officeooo:paragraph-rsid="00b866c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6e0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a1337"/>
    </style:style>
    <style:style style:name="P19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b866c0" officeooo:paragraph-rsid="00b34f3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cd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09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39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a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e32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157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39a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6e0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a13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39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6e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15793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866c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a1337" style:font-size-asian="10.5pt" style:font-weight-asian="normal" style:font-size-complex="12pt" style:font-weight-complex="normal"/>
    </style:style>
    <style:style style:name="T40" style:family="text">
      <style:text-properties officeooo:rsid="008bdde0" style:font-name-complex="Times New Roman"/>
    </style:style>
    <style:style style:name="T41" style:family="text">
      <style:text-properties officeooo:rsid="00ae32d0" style:font-name-complex="Times New Roman"/>
    </style:style>
    <style:style style:name="T42" style:family="text">
      <style:text-properties officeooo:rsid="00b15793" style:font-name-complex="Times New Roman"/>
    </style:style>
    <style:style style:name="T43" style:family="text">
      <style:text-properties officeooo:rsid="00b39afd" style:font-name-complex="Times New Roman"/>
    </style:style>
    <style:style style:name="T44" style:family="text">
      <style:text-properties officeooo:rsid="00b6e0fd" style:font-name-complex="Times New Roman"/>
    </style:style>
    <style:style style:name="T45" style:family="text">
      <style:text-properties officeooo:rsid="00b6e0fd"/>
    </style:style>
    <style:style style:name="T46" style:family="text">
      <style:text-properties officeooo:rsid="00b961eb"/>
    </style:style>
    <style:style style:name="T47" style:family="text">
      <style:text-properties officeooo:rsid="00ba1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352</text:span>/<text:span text:style-name="T30">2017</text:span></text:p>
      <text:p text:style-name="P14"><text:span text:style-name="T13">V</text:span><text:span text:style-name="T14">oto de </text:span><text:span text:style-name="T13">C</text:span><text:span text:style-name="T14">ongratulações </text:span><text:span text:style-name="T19">à</text:span><text:span text:style-name="T17"> </text:span><text:span text:style-name="T18">equipe de voleibol Star Export pela</text:span><text:span text:style-name="T15"> conquista </text:span><text:span text:style-name="T17">do </text:span><text:span text:style-name="T18">título</text:span><text:span text:style-name="T17">, </text:span><text:span text:style-name="T16">n</text:span><text:span text:style-name="T18">a Liga Estadual Master.</text:span></text:p>
      <text:p text:style-name="P16">Considerando <text:span text:style-name="T40">que</text:span><text:span text:style-name="T41"> </text:span><text:span text:style-name="T43">a </text:span><text:span text:style-name="T44">equipe de voleibol Star Export pela</text:span><text:span text:style-name="T41"> conquista </text:span><text:span text:style-name="T43">do </text:span><text:span text:style-name="T44">título</text:span><text:span text:style-name="T43">, </text:span><text:span text:style-name="T42">n</text:span><text:span text:style-name="T44">a Liga Estadual Master+50, realizado na cidade de Pelotas.</text:span></text:p>
      <text:p text:style-name="P17"><text:span text:style-name="T20">Devido </text:span><text:span text:style-name="T24">à</text:span><text:span text:style-name="T21"> importância </text:span><text:span text:style-name="T23">d</text:span><text:span text:style-name="T22">o</text:span><text:span text:style-name="T23"> </text:span><text:span text:style-name="T22">trabalho </text:span><text:span text:style-name="T25">d</text:span><text:span text:style-name="T27">a</text:span><text:span text:style-name="T26"> </text:span><text:span text:style-name="T27">equipe</text:span><text:span text:style-name="T26">, que demostr</text:span><text:span text:style-name="T27">ou</text:span><text:span text:style-name="T26"> muita dedicação com merecida vitória </text:span><text:span text:style-name="T25">nesta competição.</text:span></text:p>
      <text:p text:style-name="P18"><text:span text:style-name="T29">Dessa forma, requer-se que s</text:span><text:span text:style-name="T28">eja consignado em Ata Voto de Congratulações</text:span><text:span text:style-name="T12"> à equipe </text:span><text:span text:style-name="T2">e </text:span><text:span text:style-name="T4">s</text:span><text:span text:style-name="T3">eja oficiad</text:span><text:span text:style-name="T6">o </text:span><text:span text:style-name="T11">ao</text:span><text:span text:style-name="T12">s</text:span><text:span text:style-name="T11"> </text:span><text:span text:style-name="T12">homenageados, </text:span><text:span text:style-name="T3">com as congratulações em nome desta Casa Legislativa.</text:span></text:p>
      <text:p text:style-name="P19"><text:span text:style-name="T32">Novo Hamburgo, </text:span><text:span text:style-name="T38">10</text:span><text:span text:style-name="T36"> </text:span><text:span text:style-name="T35">de </text:span><text:span text:style-name="T39">n</text:span><text:span text:style-name="T38">ovembro</text:span><text:span text:style-name="T37"> </text:span><text:span text:style-name="T33">de 201</text:span><text:span text:style-name="T34">7</text:span><text:span text:style-name="T33">.</text:span></text:p>
      <text:p text:style-name="P15"/>
      <text:p text:style-name="P10"><text:tab/>Vereador<text:span text:style-name="T31"> Raul Cassel</text:span></text:p>
      <text:p text:style-name="P10"/>
      <text:p text:style-name="P11"/>
      <text:p text:style-name="P3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0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39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