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c6c45" officeooo:paragraph-rsid="0033046b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c6c45" officeooo:paragraph-rsid="002dc7d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be3e"/>
    </style:style>
    <style:style style:name="T6" style:family="text">
      <style:text-properties officeooo:rsid="001d00a7"/>
    </style:style>
    <style:style style:name="T7" style:family="text">
      <style:text-properties officeooo:rsid="0020c7f5"/>
    </style:style>
    <style:style style:name="T8" style:family="text">
      <style:text-properties officeooo:rsid="0031a9bc"/>
    </style:style>
    <style:style style:name="T9" style:family="text">
      <style:text-properties officeooo:rsid="00342344"/>
    </style:style>
    <style:style style:name="T10" style:family="text">
      <style:text-properties officeooo:rsid="00359177"/>
    </style:style>
    <style:style style:name="T11" style:family="text">
      <style:text-properties officeooo:rsid="0037426a"/>
    </style:style>
    <style:style style:name="T12" style:family="text">
      <style:text-properties officeooo:rsid="003908b2"/>
    </style:style>
    <style:style style:name="T13" style:family="text">
      <style:text-properties officeooo:rsid="003bbb6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2">4.974</text:span>/201<text:span text:style-name="T4">7</text:span></text:p>
      <text:p text:style-name="P11">Operação tapa-buraco<text:span text:style-name="T10">s</text:span> na Rua <text:span text:style-name="T8">Tubarão, esquina com a Rua Padre Feijó, no Bairro Primaver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s:</text:span></text:p>
      <text:p text:style-name="P9">Operação tapa-buraco<text:span text:style-name="T11">s</text:span> na Rua <text:span text:style-name="T8">Tubarão esquina com a Rua Padre Feijó, no Bairro Primavera</text:span>, <text:span text:style-name="T7">na esquina tem vários </text:span>buraco<text:span text:style-name="T6">s</text:span>, <text:span text:style-name="T7">e isto está causando transtornos aos veículos que trafegam pelo local, podendo até mesmo causar acidentes.</text:span></text:p>
      <text:p text:style-name="P7">Novo Hamburgo, <text:span text:style-name="T9">10 de novembro</text:span> de 201<text:span text:style-name="T3">7</text:span>.</text:p>
      <text:p text:style-name="P7"/>
      <text:p text:style-name="P8">Vereador <text:span text:style-name="T5">Vladi Lourenç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60" meta:character-count="994" meta:non-whitespace-character-count="84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