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471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ea3b9"/>
    </style:style>
    <style:style style:name="T9" style:family="text">
      <style:text-properties officeooo:rsid="002fe9b1"/>
    </style:style>
    <style:style style:name="T10" style:family="text">
      <style:text-properties officeooo:rsid="00361b0c"/>
    </style:style>
    <style:style style:name="T11" style:family="text">
      <style:text-properties officeooo:rsid="0037f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976</text:span>/201<text:span text:style-name="T4">7</text:span></text:p>
      <text:p text:style-name="P11">Recolhimento de <text:span text:style-name="T7">l</text:span>ixo<text:span text:style-name="T8"> na Rua Potiguara, nº 1152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colhimento de lixo na Rua Potiguara, nº 1152, no Bairro Canudos, o local</text:span> está com <text:span text:style-name="T9">sacos de</text:span> lixo<text:span text:style-name="T9">s</text:span>, <text:span text:style-name="T7">restos de móveis e galhos secos,</text:span> <text:span text:style-name="T7">e isto está</text:span> causando transtornos aos moradores.</text:p>
      <text:p text:style-name="P7">Novo Hamburgo, <text:span text:style-name="T10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5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