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2672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6019"/>
    </style:style>
    <style:style style:name="T7" style:family="text">
      <style:text-properties officeooo:rsid="00326723"/>
    </style:style>
    <style:style style:name="T8" style:family="text">
      <style:text-properties officeooo:rsid="0034fe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977</text:span>/201<text:span text:style-name="T4">7</text:span></text:p>
      <text:p text:style-name="P11">Limpeza e capina <text:span text:style-name="T7">em toda a extensão da Rua Portugal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Limpeza e capina <text:span text:style-name="T7">em toda a extensão da Rua Portugal, no Bairro Rincão</text:span>, <text:span text:style-name="T6">pois a via está com muito mato, e isto está atrapalhando a passagem de pedestres.</text:span> </text:p>
      <text:p text:style-name="P7">Novo Hamburgo, <text:span text:style-name="T7">10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02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