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0df3" officeooo:paragraph-rsid="003532d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0df3" officeooo:paragraph-rsid="002f050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f0506"/>
    </style:style>
    <style:style style:name="T7" style:family="text">
      <style:text-properties officeooo:rsid="00343c27"/>
    </style:style>
    <style:style style:name="T8" style:family="text">
      <style:text-properties officeooo:rsid="0037489c"/>
    </style:style>
    <style:style style:name="T9" style:family="text">
      <style:text-properties officeooo:rsid="003b80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978</text:span>/201<text:span text:style-name="T4">7</text:span></text:p>
      <text:p text:style-name="P11">Revitalização e pintura da sinalização viária em toda <text:span text:style-name="T9">a </text:span>extensão na <text:span text:style-name="T7">Rua Odon Cavalcanti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vitalização e pintura da sinalização viária em toda <text:span text:style-name="T9">a</text:span> extensão na <text:span text:style-name="T7">Rua Odon Cavalcanti, no Bairro Canudos,</text:span> visando que <text:span text:style-name="T6">é uma das principais vias do bairro</text:span> e precisa de sinalizaç<text:span text:style-name="T6">ões destacadas, para prevenir acidentes</text:span>. </text:p>
      <text:p text:style-name="P7">Novo Hamburgo, <text:span text:style-name="T8">10 de nov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2:14:58.355233694</meta:print-date>
    <meta:document-statistic meta:table-count="0" meta:image-count="1" meta:object-count="0" meta:page-count="1" meta:paragraph-count="14" meta:word-count="162" meta:character-count="1005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