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4c52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0f1a1"/>
    </style:style>
    <style:style style:name="T9" style:family="text">
      <style:text-properties officeooo:rsid="0034c521"/>
    </style:style>
    <style:style style:name="T10" style:family="text">
      <style:text-properties officeooo:rsid="0036fe93"/>
    </style:style>
    <style:style style:name="T11" style:family="text">
      <style:text-properties officeooo:rsid="003715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979</text:span>/201<text:span text:style-name="T4">7</text:span></text:p>
      <text:p text:style-name="P11">Operação tapa-buraco<text:span text:style-name="T10">s</text:span> na Rua <text:span text:style-name="T9">Libéria, esquina com a Rua Finlândia, no Bairro Rincã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10">s </text:span>na Rua <text:span text:style-name="T9">Libéria, esquina com a Rua Finlândia, no Bairro Rincão</text:span>, <text:span text:style-name="T7">na esquina tem vários </text:span>buraco<text:span text:style-name="T6">s</text:span>, <text:span text:style-name="T7">e isto está causando transtornos aos veículos que trafegam pelo local, podendo até mesmo causar acidentes.</text:span></text:p>
      <text:p text:style-name="P7">Novo Hamburgo, <text:span text:style-name="T11">10 de nov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85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