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40d6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40d62"/>
    </style:style>
    <style:style style:name="T9" style:family="text">
      <style:text-properties officeooo:rsid="0035a9e6"/>
    </style:style>
    <style:style style:name="T10" style:family="text">
      <style:text-properties officeooo:rsid="003781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980</text:span>/201<text:span text:style-name="T4">7</text:span></text:p>
      <text:p text:style-name="P11">Operação tapa-buraco<text:span text:style-name="T10">s</text:span> na Rua <text:span text:style-name="T8">José do Patrocínio, esquina com a Rua Vinte e Cinco de Julho, no Bairro Rio Branco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 na Rua <text:span text:style-name="T8">José do Patrocínio, esquina com a Rua Vinte e Cinco de Julho, no Bairro Rio Branco. 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9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2" meta:character-count="1039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