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6ab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33e543"/>
    </style:style>
    <style:style style:name="T8" style:family="text">
      <style:text-properties officeooo:rsid="00371058"/>
    </style:style>
    <style:style style:name="T9" style:family="text">
      <style:text-properties officeooo:rsid="003961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81</text:span>/201<text:span text:style-name="T4">7</text:span></text:p>
      <text:p text:style-name="P11"><text:span text:style-name="T6">Pintura de faixa de segurança na Rua José do Patrocínio, esquina com a Avenida Nações Unidas, no Bairro Rio Branc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faixa de segurança na Rua José do Patrocínio, esquina com a Avenida Nações Unidas, no Bairro Rio Branco,</text:span> necessária devido ao fluxo de pessoas que circulam no local, <text:span text:style-name="T7">a faixa está apagada, fazendo com que os veículos não respeitem os pedestres que atravessam nela.</text:span></text:p>
      <text:p text:style-name="P8">Novo Hamburgo, <text:span text:style-name="T8">10 de nov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7" meta:character-count="1068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