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0ca4" officeooo:paragraph-rsid="0034292e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3b451" officeooo:paragraph-rsid="0020f83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3b451"/>
    </style:style>
    <style:style style:name="T7" style:family="text">
      <style:text-properties officeooo:rsid="00248d8e"/>
    </style:style>
    <style:style style:name="T8" style:family="text">
      <style:text-properties officeooo:rsid="002ea3b9"/>
    </style:style>
    <style:style style:name="T9" style:family="text">
      <style:text-properties officeooo:rsid="002fe9b1"/>
    </style:style>
    <style:style style:name="T10" style:family="text">
      <style:text-properties officeooo:rsid="00348735"/>
    </style:style>
    <style:style style:name="T11" style:family="text">
      <style:text-properties officeooo:rsid="00351e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4.983</text:span>/201<text:span text:style-name="T4">7</text:span></text:p>
      <text:p text:style-name="P11">Recolhimento de <text:span text:style-name="T7">l</text:span>ixo<text:span text:style-name="T8"> na Rua Chapada, ao lado do nº 60, esquina com a Rua Mundo Novo, no Bairro 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<text:span text:style-name="T6">Recolhimento de lixo na Rua Chapada, ao lado do nº 60, esquina com a Rua Mundo Novo, no Bairro Canudos, o local</text:span> está com <text:span text:style-name="T9">sacos de</text:span> lixo<text:span text:style-name="T9">s</text:span>, <text:span text:style-name="T7">restos de móveis e galhos secos,</text:span> <text:span text:style-name="T7">e isto está</text:span> causando transtornos aos moradores.</text:p>
      <text:p text:style-name="P7">Novo Hamburgo, <text:span text:style-name="T10">10 de novembro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6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1" meta:character-count="999" meta:non-whitespace-character-count="8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