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18f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983969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bc1c6" officeooo:paragraph-rsid="00af93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167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015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f18f8" officeooo:paragraph-rsid="00c6d0c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6d0c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style:text-underline-style="none" officeooo:rsid="00abc1c6"/>
    </style:style>
    <style:style style:name="T5" style:family="text">
      <style:text-properties style:text-underline-style="none" officeooo:rsid="00bbf9b8"/>
    </style:style>
    <style:style style:name="T6" style:family="text">
      <style:text-properties fo:letter-spacing="-0.007cm" fo:font-weight="normal" style:font-weight-asian="normal" style:font-weight-complex="normal"/>
    </style:style>
    <style:style style:name="T7" style:family="text">
      <style:text-properties fo:letter-spacing="-0.007cm" fo:font-weight="normal" officeooo:rsid="00c3015e" style:font-weight-asian="normal" style:font-weight-complex="normal"/>
    </style:style>
    <style:style style:name="T8" style:family="text">
      <style:text-properties officeooo:rsid="00bbf9b8"/>
    </style:style>
    <style:style style:name="T9" style:family="text">
      <style:text-properties officeooo:rsid="00bf9c15"/>
    </style:style>
    <style:style style:name="T10" style:family="text">
      <style:text-properties officeooo:rsid="00c6d0ca"/>
    </style:style>
    <style:style style:name="T11" style:family="text">
      <style:text-properties officeooo:rsid="003781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4.984</text:span>/201<text:span text:style-name="T2">7</text:span></text:p>
      <text:p text:style-name="P10"><text:span text:style-name="T8">Estudo de viabilidade para instalação de uma sinaleira de pedestres na Rua Florença, esquina com a Rua Ícaro, no B</text:span>airro <text:span text:style-name="T8">Canudos</text:span>.</text:p>
      <text:p text:style-name="P13">Solicita-se, após os trâmites regimentais, que seja enviada cópia da presente proposição ao Poder Executivo, para que realize as seguintes providências:</text:p>
      <text:p text:style-name="P12"><text:span text:style-name="T5">Estudo de viabilidade para instalação de uma sinaleira de pedestres na Rua Florença, esquina com a Rua Ícaro, no B</text:span><text:span text:style-name="T4">airro </text:span><text:span text:style-name="T5">Canudos</text:span><text:span text:style-name="T4">.</text:span></text:p>
      <text:p text:style-name="P11">Novo Hamburgo, <text:span text:style-name="T9">10 de novembro</text:span> de 201<text:span text:style-name="T3">7</text:span>.</text:p>
      <text:p text:style-name="P9"/>
      <text:p text:style-name="P9"><text:span text:style-name="T6">Vereador </text:span><text:span text:style-name="T7">Enfermeiro Vilma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18f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10T13:33:25.172709642</meta:print-date>
    <meta:document-statistic meta:table-count="0" meta:image-count="1" meta:object-count="0" meta:page-count="1" meta:paragraph-count="14" meta:word-count="153" meta:character-count="940" meta:non-whitespace-character-count="799"/>
    <meta:user-defined meta:name="Info 1"/>
    <meta:user-defined meta:name="Info 2"/>
    <meta:user-defined meta:name="Info 3"/>
    <meta:user-defined meta:name="Info 4"/>
  </office:meta>
</office:document-meta>
</file>