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6747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91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91e5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67472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491e5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67472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officeooo:rsid="00185a6c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officeooo:rsid="001ab8f8"/>
    </style:style>
    <style:style style:name="T26" style:family="text">
      <style:text-properties style:font-name="Nimbus Roman No9 L" officeooo:rsid="00267472"/>
    </style:style>
    <style:style style:name="T27" style:family="text">
      <style:text-properties officeooo:rsid="002389b6"/>
    </style:style>
    <style:style style:name="T28" style:family="text">
      <style:text-properties officeooo:rsid="00242d89"/>
    </style:style>
    <style:style style:name="T29" style:family="text">
      <style:text-properties officeooo:rsid="00278a98"/>
    </style:style>
    <style:style style:name="T30" style:family="text">
      <style:text-properties officeooo:rsid="002915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9">4.986</text:span>/201<text:span text:style-name="T23">7</text:span></text:p>
      <text:p text:style-name="P12"><text:span text:style-name="T3">M</text:span><text:span text:style-name="T2">elhorias na </text:span><text:span text:style-name="T10">rede de </text:span><text:span text:style-name="T2">iluminação </text:span><text:span text:style-name="T4">pública </text:span><text:span text:style-name="T6">d</text:span><text:span text:style-name="T5">a </text:span><text:span text:style-name="T9">R</text:span><text:span text:style-name="T7">ua </text:span><text:span text:style-name="T11">Marquês de Barbacena</text:span><text:span text:style-name="T7">, </text:span><text:span text:style-name="T8">no B</text:span><text:span text:style-name="T7">airro </text:span><text:span text:style-name="T10">Canudos</text:span><text:span text:style-name="T5">.</text:span></text:p>
      <text:p text:style-name="P16">Solicita-se, após os trâmites regimentais, que seja enviada cópia da presente proposição ao Poder Executivo, para que realize as seguintes providências: </text:p>
      <text:p text:style-name="P14"/>
      <text:p text:style-name="P15"><text:span text:style-name="T12">M</text:span><text:span text:style-name="T13">elhorias </text:span><text:span text:style-name="T17"><text:s/></text:span><text:span text:style-name="T18">na </text:span><text:span text:style-name="T19">rede de </text:span><text:span text:style-name="T18">iluminação </text:span><text:span text:style-name="T20">pública </text:span><text:span text:style-name="T21">d</text:span><text:span text:style-name="T17">a </text:span><text:span text:style-name="T16">R</text:span><text:span text:style-name="T14">ua </text:span><text:span text:style-name="T22">Marquês de Barbacena</text:span><text:span text:style-name="T14">, </text:span><text:span text:style-name="T15">no B</text:span><text:span text:style-name="T14">airro </text:span><text:span text:style-name="T19">Canudos.</text:span></text:p>
      <text:p text:style-name="P17">Na certeza de contar com vossa especial atenção, desde já, afirmo nesta oportunidade meus protestos de elevada estima e consideração.</text:p>
      <text:p text:style-name="P13"/>
      <text:p text:style-name="P13"><text:span text:style-name="T24">Novo Hamburgo, </text:span><text:span text:style-name="T26">10 de novembro</text:span><text:span text:style-name="T25"> de 2017.</text:span></text:p>
      <text:p text:style-name="P13"><text:span text:style-name="T25"/></text:p>
      <text:p text:style-name="P11"/>
      <text:p text:style-name="P8"/>
      <text:p text:style-name="P9">Vereador <text:span text:style-name="T28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riginal do autor.</text:p>
      <text:p text:style-name="P7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5" meta:word-count="159" meta:character-count="989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tmp/mozilla_alvaro-santos0/PEDIDOS%202017/PEDIDOS%202017/PEDIDOS%202017/DOCUMENTOS%202016/.broffice.org/3/user/template/modelo-2012.ott" meta:date="2014-03-06T13:16:53"/>
  </office:meta>
</office:document-meta>
</file>