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9a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59a16"/>
    </style:style>
    <style:style style:name="T12" style:family="text">
      <style:text-properties officeooo:rsid="00272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.988</text:span>/201<text:span text:style-name="T7">7</text:span></text:p>
      <text:p text:style-name="P12"><text:span text:style-name="T8">C</text:span>apina e limpeza junto ao meio-fio <text:span text:style-name="T10">d</text:span>a <text:span text:style-name="T9">Rua Rio Araguaia, no Bairro Liberdad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 <text:span text:style-name="T2">junto ao meio-fio </text:span><text:span text:style-name="T3">d</text:span><text:span text:style-name="T2">a </text:span><text:span text:style-name="T4">Rua Rio Araguaia, no Bairro Liberdade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1">10 de novembro </text:span>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6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.broffice.org/3/user/template/modelo-2012.ott" meta:date="2014-03-06T13:16:53"/>
  </office:meta>
</office:document-meta>
</file>