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15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52e39" style:font-name-complex="Arial1"/>
    </style:style>
    <style:style style:name="T11" style:family="text">
      <style:text-properties officeooo:rsid="003aed7b"/>
    </style:style>
    <style:style style:name="T12" style:family="text">
      <style:text-properties officeooo:rsid="00431542"/>
    </style:style>
    <style:style style:name="T13" style:family="text">
      <style:text-properties officeooo:rsid="00452e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989</text:span>/201<text:span text:style-name="T4">7</text:span></text:p>
      <text:p text:style-name="P12"><text:span text:style-name="T13">Fechamento</text:span> de buraco <text:span text:style-name="T13">na Rua Vereador Oscar Horn, em frente ao nº 401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0">Fechamento </text:span><text:span text:style-name="T7">de buraco</text:span><text:span text:style-name="T8"> </text:span><text:span text:style-name="T10">n</text:span><text:span text:style-name="T9">a Rua Vereador Oscar Horn, em frente ao n</text:span><text:span text:style-name="T10">º</text:span><text:span text:style-name="T9"> 401, no Bairro Canudos.</text:span></text:p>
      <text:p text:style-name="P13"><text:tab/><text:tab/>Na certeza de contar com vossa especial atenção, desde já, afirmo nesta oportunidade meus protestos de elevada estima e consideração.</text:p>
      <text:p text:style-name="P16">Novo Hamburgo, <text:span text:style-name="T12">10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3" meta:character-count="99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tmp/tmp/.broffice.org/3/user/template/modelo-2012.ott" meta:date="2014-03-06T13:16:53"/>
  </office:meta>
</office:document-meta>
</file>