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83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4470bd" style:font-name-complex="Arial1"/>
    </style:style>
    <style:style style:name="T8" style:family="text">
      <style:text-properties officeooo:rsid="0048fc11" style:font-name-complex="Arial1"/>
    </style:style>
    <style:style style:name="T9" style:family="text">
      <style:text-properties officeooo:rsid="004e6de0" style:font-name-complex="Arial1"/>
    </style:style>
    <style:style style:name="T10" style:family="text">
      <style:text-properties officeooo:rsid="004fa988" style:font-name-complex="Arial1"/>
    </style:style>
    <style:style style:name="T11" style:family="text">
      <style:text-properties officeooo:rsid="004470bd"/>
    </style:style>
    <style:style style:name="T12" style:family="text">
      <style:text-properties officeooo:rsid="0048fc11"/>
    </style:style>
    <style:style style:name="T13" style:family="text">
      <style:text-properties officeooo:rsid="004a8018"/>
    </style:style>
    <style:style style:name="T14" style:family="text">
      <style:text-properties officeooo:rsid="004c1a51"/>
    </style:style>
    <style:style style:name="T15" style:family="text">
      <style:text-properties officeooo:rsid="004e6d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4.990</text:span>/201<text:span text:style-name="T4">7</text:span></text:p>
      <text:p text:style-name="P13"><text:span text:style-name="T15">Fechamento</text:span> de buraco <text:span text:style-name="T13">na Avenida Victor Hugo Kunz, em frente ao nº 865, no Bairro Hamburgo Velho.</text:span></text:p>
      <text:p text:style-name="P11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<text:s text:c="2"/></text:span><text:span text:style-name="T9">Fechamento</text:span><text:span text:style-name="T6"> de buraco </text:span><text:span text:style-name="T10">n</text:span><text:span text:style-name="T7">a Avenida Victor Hugo Kunz, em frente ao nº </text:span><text:span text:style-name="T8">865</text:span><text:span text:style-name="T7">, no Bairro Hamburgo Velho.</text:span></text:p>
      <text:p text:style-name="P12">Na certeza de contar com vossa especial atenção, desde já, afirmo nesta oportunidade meus protestos de elevada estima e consideração.</text:p>
      <text:p text:style-name="P12"/>
      <text:p text:style-name="P8"><text:s text:c="5"/>Novo Hamburgo, <text:span text:style-name="T12">10 de novembro</text:span> de 201<text:span text:style-name="T3">7</text:span>.</text:p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7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5" meta:word-count="165" meta:character-count="1015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PROTOCOLAR/PROTOCOLAR/PROTOCOLAR/PROTOCOLAR/PROTOCOLAR/PROTOCOLAR/tmp/tmp/.broffice.org/3/user/template/modelo-2012.ott" meta:date="2014-03-06T13:16:53"/>
  </office:meta>
</office:document-meta>
</file>