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2c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ed1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2c3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f423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43075"/>
    </style:style>
    <style:style style:name="T13" style:family="text">
      <style:text-properties officeooo:rsid="00167ab2"/>
    </style:style>
    <style:style style:name="T14" style:family="text">
      <style:text-properties officeooo:rsid="002b35d9"/>
    </style:style>
    <style:style style:name="T15" style:family="text">
      <style:text-properties officeooo:rsid="002cced1"/>
    </style:style>
    <style:style style:name="T16" style:family="text">
      <style:text-properties officeooo:rsid="002e2c33"/>
    </style:style>
    <style:style style:name="T17" style:family="text">
      <style:text-properties officeooo:rsid="002f42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4.992</text:span>/201<text:span text:style-name="T11">7</text:span></text:p>
      <text:p text:style-name="P11"><text:span text:style-name="T13">R</text:span>emoção de galhos <text:span text:style-name="T16">e entulhos</text:span> depositado<text:span text:style-name="T14">s</text:span> <text:span text:style-name="T15">junto ao passeio público em toda a extensão da Rua Protásio Alves, no Bairro Guarani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moção de galhos </text:span><text:span text:style-name="T7">e entulhos</text:span><text:span text:style-name="T6"> depositado</text:span><text:span text:style-name="T4">s</text:span><text:span text:style-name="T6"> </text:span><text:span text:style-name="T5">junto ao passeio público em toda </text:span><text:span text:style-name="T8">a</text:span><text:span text:style-name="T5"> extensão da Rua Protásio Alves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6">10 de novembro</text:span> de 201<text:span text:style-name="T10">7</text:span>.</text:p>
      <text:p text:style-name="P7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17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73" meta:character-count="106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tmp/.broffice.org/3/user/template/modelo-2012.ott" meta:date="2014-03-06T13:16:53"/>
  </office:meta>
</office:document-meta>
</file>