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17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aaf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98aa0"/>
    </style:style>
    <style:style style:name="T12" style:family="text">
      <style:text-properties officeooo:rsid="00143075"/>
    </style:style>
    <style:style style:name="T13" style:family="text">
      <style:text-properties officeooo:rsid="00174141"/>
    </style:style>
    <style:style style:name="T14" style:family="text">
      <style:text-properties officeooo:rsid="00229774"/>
    </style:style>
    <style:style style:name="T15" style:family="text">
      <style:text-properties officeooo:rsid="00281776"/>
    </style:style>
    <style:style style:name="T16" style:family="text">
      <style:text-properties officeooo:rsid="002aaf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4.993</text:span>/201<text:span text:style-name="T10">7</text:span></text:p>
      <text:p text:style-name="P12"><text:span text:style-name="T11">C</text:span>apina e limpeza junto ao meio-fio <text:span text:style-name="T14">em toda a extensão</text:span> <text:span text:style-name="T13">d</text:span>a <text:span text:style-name="T12">Rua Júlio Adams, no Bairro Guarani.</text:span></text:p>
      <text:p text:style-name="P7"><text:span text:style-name="T8"><text:s text:c="4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11"><text:s text:c="3"/></text:span><text:span text:style-name="T6">C</text:span><text:span text:style-name="T4">apina e limpeza junto ao meio-fio </text:span><text:span text:style-name="T5">em toda </text:span><text:span text:style-name="T7">a</text:span><text:span text:style-name="T5"> extensão</text:span><text:span text:style-name="T4"> </text:span><text:span text:style-name="T2">d</text:span><text:span text:style-name="T4">a </text:span><text:span text:style-name="T3">Rua Júlio Adams, no Bairro Guarani.</text:span></text:p>
      <text:p text:style-name="P11"><text:span text:style-name="T14">Na</text:span> <text:s/>certeza de contar com vossa especial atenção, desde já, afirmo nesta oportunidade meus protestos de elevada estima e consideração.</text:p>
      <text:p text:style-name="P8"><text:s text:c="5"/>Novo Hamburgo, <text:span text:style-name="T15">10 de novembro </text:span>de 201<text:span text:style-name="T9">7</text:span>.</text:p>
      <text:p text:style-name="P8"/>
      <text:p text:style-name="P10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5" meta:character-count="1010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tmp/.broffice.org/3/user/template/modelo-2012.ott" meta:date="2014-03-06T13:16:53"/>
  </office:meta>
</office:document-meta>
</file>