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9d0ac0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ab30d3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9d0ac0" style:font-weight-asian="bold"/>
    </style:style>
    <style:style style:name="T8" style:family="text">
      <style:text-properties fo:font-weight="bold" officeooo:rsid="00ab30d3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6a147"/>
    </style:style>
    <style:style style:name="T13" style:family="text">
      <style:text-properties officeooo:rsid="00a9005c"/>
    </style:style>
    <style:style style:name="T14" style:family="text">
      <style:text-properties officeooo:rsid="00a9e869"/>
    </style:style>
    <style:style style:name="T15" style:family="text">
      <style:text-properties officeooo:rsid="00ab30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PEDID</text:span><text:span text:style-name="T4">O </text:span><text:span text:style-name="T5">DE PROVIDÊNCIAS </text:span><text:span text:style-name="T4">Nº </text:span><text:span text:style-name="T8">4.996</text:span><text:span text:style-name="T6">/</text:span><text:span text:style-name="T7">2017</text:span></text:p>
      <text:p text:style-name="P15"><text:span text:style-name="T14">Reiteração do Pedido de Providências nº 4.129/2017, </text:span><text:s/><text:span text:style-name="T15">limpeza e troca da tampa de boca-de-obo na Rua Assis Chateubriand, nº 13, no Bairro Liberdade. <text:s text:c="6"/></text:span></text:p>
      <text:p text:style-name="P12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0"><text:tab/><text:tab/>Limpeza <text:span text:style-name="T13">e troca da tampa</text:span> de <text:span text:style-name="T15">b</text:span>oca-de-<text:span text:style-name="T15">l</text:span>obo na Rua <text:span text:style-name="T14">Assis Chateubriand, nº 13, no Bairro Liberdade. Moradores pedem uma especial atenção, visto que está ocasionando alagamentos constantes. <text:s text:c="2"/></text:span></text:p>
      <text:p text:style-name="P13">Novo Hamburgo, <text:span text:style-name="T14">10 de novembro</text:span> de 201<text:span text:style-name="T11">7</text:span>.</text:p>
      <text:p text:style-name="P13"/>
      <text:p text:style-name="P14">Vereador <text:span text:style-name="T12">Fernando Lourenço</text:span></text:p>
      <text:p text:style-name="P11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4" meta:word-count="161" meta:character-count="1028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