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909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ff8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3374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ff8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4037" officeooo:paragraph-rsid="0031fc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e9a77"/>
    </style:style>
    <style:style style:name="T7" style:family="text">
      <style:text-properties officeooo:rsid="0031fc69"/>
    </style:style>
    <style:style style:name="T8" style:family="text">
      <style:text-properties officeooo:rsid="00378120"/>
    </style:style>
    <style:style style:name="T9" style:family="text">
      <style:text-properties officeooo:rsid="00399580"/>
    </style:style>
    <style:style style:name="T10" style:family="text">
      <style:text-properties officeooo:rsid="003b83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REQUERIMENTO</text:span> Nº <text:span text:style-name="T9">1.353</text:span>/201<text:span text:style-name="T2">7</text:span></text:p>
      <text:p text:style-name="P10"/>
      <text:p text:style-name="P10"/>
      <text:p text:style-name="P23"><text:span text:style-name="T7">Informações</text:span> <text:span text:style-name="T6">à Secretaria de Saúde a respeito da falta de médico e da contratação de um médico na Unidade de Saúde da Família - USF Iguaçu.</text:span></text:p>
      <text:p text:style-name="P22"/>
      <text:p text:style-name="P18"/>
      <text:p text:style-name="P14"><text:span text:style-name="T3">Solicita-se</text:span>, após os trâmites regimentais, <text:span text:style-name="T3">que seja enviada</text:span> cópia da presente proposição ao <text:span text:style-name="T4">Poder Executivo</text:span>, <text:span text:style-name="T10">para que providencie</text:span>:</text:p>
      <text:p text:style-name="P16"><text:span text:style-name="T7">Informações</text:span> <text:span text:style-name="T6">à Secretaria de Saúde a respeito da falta de médico e da contratação de um médico na Unidade de Saúde da Família - USF Iguaçu. Há a reclamação de diversos pacientes de que a Unidade estaria contando apenas com um médico, que no momento está de férias. Diante disso, solicito a contratação urgente de mais um médico para a Unidade de Saúde da Família - USF Iguaçu.</text:span></text:p>
      <text:p text:style-name="P13"><text:span text:style-name="T5">N</text:span>ovo Hamburgo, <text:span text:style-name="T6">10</text:span> de <text:span text:style-name="T6">novembro</text:span> de 201<text:span text:style-name="T2">7</text:span>.</text:p>
      <text:p text:style-name="P17">Vereador Enfermeiro Vilmar</text:p>
      <text:p text:style-name="P8"/>
      <text:p text:style-name="P8"/>
      <text:p text:style-name="P8"/>
      <text:p text:style-name="P15"/>
      <text:p text:style-name="P11"/>
      <text:p text:style-name="P12"/>
      <text:p text:style-name="P7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Obs.: redação conforme original do autor.</text:p>
      <text:p text:style-name="P2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90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58</meta:editing-cycles>
    <meta:editing-duration>PT5H7M20S</meta:editing-duration>
    <meta:initial-creator>Alana Jesus</meta:initial-creator>
    <meta:print-date>2017-11-10T14:06:16.232161674</meta:print-date>
    <dc:date>2017-11-13T15:15:50.004714188</dc:date>
    <dc:creator>Adriana Sachser</dc:creator>
    <meta:printed-by>Alana Jesus</meta:printed-by>
    <meta:document-statistic meta:table-count="0" meta:image-count="1" meta:object-count="0" meta:page-count="1" meta:paragraph-count="14" meta:word-count="200" meta:character-count="1165" meta:non-whitespace-character-count="977"/>
    <meta:user-defined meta:name="Info 1"/>
    <meta:user-defined meta:name="Info 2"/>
    <meta:user-defined meta:name="Info 3"/>
    <meta:user-defined meta:name="Info 4"/>
  </office:meta>
</office:document-meta>
</file>