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fa8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officeooo:paragraph-rsid="00375314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128b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375314" style:font-name-complex="Arial1"/>
    </style:style>
    <style:style style:name="T6" style:family="text">
      <style:text-properties officeooo:rsid="0037617d" style:font-name-complex="Arial1"/>
    </style:style>
    <style:style style:name="T7" style:family="text">
      <style:text-properties officeooo:rsid="0038885f" style:font-name-complex="Arial1"/>
    </style:style>
    <style:style style:name="T8" style:family="text">
      <style:text-properties officeooo:rsid="003fa82e" style:font-name-complex="Arial1"/>
    </style:style>
    <style:style style:name="T9" style:family="text">
      <style:text-properties officeooo:rsid="004128b9" style:font-name-complex="Arial1"/>
    </style:style>
    <style:style style:name="T10" style:family="text">
      <style:text-properties style:font-name="Nimbus Roman No9 L" fo:font-size="12pt" fo:font-weight="normal" officeooo:rsid="00375314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37617d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38885f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3fa82e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4128b9" style:font-size-asian="12pt" style:font-weight-asian="normal" style:font-name-complex="Arial1" style:font-size-complex="12pt" style:font-weight-complex="normal"/>
    </style:style>
    <style:style style:name="T15" style:family="text">
      <style:text-properties officeooo:rsid="003c91b9"/>
    </style:style>
    <style:style style:name="T16" style:family="text">
      <style:text-properties officeooo:rsid="003fa82e"/>
    </style:style>
    <style:style style:name="T17" style:family="text">
      <style:text-properties officeooo:rsid="004128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7">4.998</text:span>/201<text:span text:style-name="T4">7</text:span></text:p>
      <text:p text:style-name="P11"><text:span text:style-name="T14">M</text:span><text:span text:style-name="T13">elhoria</text:span><text:span text:style-name="T14">s</text:span><text:span text:style-name="T13"> em</text:span><text:span text:style-name="T11"> toda </text:span><text:span text:style-name="T14">a</text:span><text:span text:style-name="T11"> extensão da Rua </text:span><text:span text:style-name="T12">São José do Norte</text:span><text:span text:style-name="T10">, no Bairro </text:span><text:span text:style-name="T12">Jardim Mauá</text:span><text:span text:style-name="T11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9">M</text:span><text:span text:style-name="T8">elhoria</text:span><text:span text:style-name="T9">s</text:span><text:span text:style-name="T8"> em</text:span><text:span text:style-name="T6"> toda </text:span><text:span text:style-name="T9">a</text:span><text:span text:style-name="T6"> extensão da Rua </text:span><text:span text:style-name="T7">São José do Norte</text:span><text:span text:style-name="T5">, no Bairro </text:span><text:span text:style-name="T7">Jardim Mauá, </text:span><text:span text:style-name="T8">uma vez que já foi realizado protocolo pelos moradores nº 453793/2017.</text:span></text:p>
      <text:p text:style-name="P8">Novo Hamburgo, <text:span text:style-name="T16">13 de novembro</text:span> de 201<text:span text:style-name="T3">7</text:span>.</text:p>
      <text:p text:style-name="P8"/>
      <text:p text:style-name="P9">Vereador <text:span text:style-name="T16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7">/<text:span text:style-name="T1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10T13:03:37.335451864</meta:print-date>
    <meta:document-statistic meta:table-count="0" meta:image-count="1" meta:object-count="0" meta:page-count="1" meta:paragraph-count="14" meta:word-count="152" meta:character-count="902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tmp/tmp/.broffice.org/3/user/template/modelo-2012.ott" meta:date="2014-03-06T13:16:53"/>
  </office:meta>
</office:document-meta>
</file>