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340b" officeooo:paragraph-rsid="004345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30670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9340b"/>
    </style:style>
    <style:style style:name="T6" style:family="text">
      <style:text-properties officeooo:rsid="0020621f"/>
    </style:style>
    <style:style style:name="T7" style:family="text">
      <style:text-properties officeooo:rsid="0027ee9b"/>
    </style:style>
    <style:style style:name="T8" style:family="text">
      <style:text-properties officeooo:rsid="00291327"/>
    </style:style>
    <style:style style:name="T9" style:family="text">
      <style:text-properties officeooo:rsid="003fa90f"/>
    </style:style>
    <style:style style:name="T10" style:family="text">
      <style:text-properties officeooo:rsid="0041038e"/>
    </style:style>
    <style:style style:name="T11" style:family="text">
      <style:text-properties officeooo:rsid="0043452c"/>
    </style:style>
    <style:style style:name="T12" style:family="text">
      <style:text-properties officeooo:rsid="004434bf"/>
    </style:style>
    <style:style style:name="T13" style:family="text">
      <style:text-properties officeooo:rsid="004889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5.000</text:span>/201<text:span text:style-name="T4">7</text:span></text:p>
      <text:p text:style-name="P11">Operação tapa-buraco<text:span text:style-name="T13">s</text:span> <text:span text:style-name="T8">na</text:span> <text:span text:style-name="T7">Rua da Figueira, esquina com a Rua Ipê,</text:span> no <text:span text:style-name="T10">B</text:span>airro <text:span text:style-name="T11">Idea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<text:span text:style-name="T13">s</text:span>, com urgência, na <text:span text:style-name="T7">Rua</text:span> <text:span text:style-name="T13">da Figueira, esquina com a Rua Ipê, no Bairro Ideal, </text:span>pois <text:span text:style-name="T9">no local há um buraco enorme prejudicando a passagem dos veículos e podendo causar estragos aos mesmos.</text:span></text:p>
      <text:p text:style-name="P8">Novo Hamburgo,<text:span text:style-name="T6"> 13 de novembro</text:span> de 201<text:span text:style-name="T3">7</text:span>.</text:p>
      <text:p text:style-name="P8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0T15:34:35.445000000</meta:print-date>
    <meta:document-statistic meta:table-count="0" meta:image-count="1" meta:object-count="0" meta:page-count="1" meta:paragraph-count="14" meta:word-count="159" meta:character-count="969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