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a0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86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5c587"/>
    </style:style>
    <style:style style:name="T8" style:family="text">
      <style:text-properties officeooo:rsid="00194f18"/>
    </style:style>
    <style:style style:name="T9" style:family="text">
      <style:text-properties officeooo:rsid="001b9065"/>
    </style:style>
    <style:style style:name="T10" style:family="text">
      <style:text-properties officeooo:rsid="0030864c"/>
    </style:style>
    <style:style style:name="T11" style:family="text">
      <style:text-properties officeooo:rsid="0032a0fb"/>
    </style:style>
    <style:style style:name="T12" style:family="text">
      <style:text-properties officeooo:rsid="003a204e"/>
    </style:style>
    <style:style style:name="T13" style:family="text">
      <style:text-properties officeooo:rsid="003b5c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5.003</text:span>/201<text:span text:style-name="T6">7</text:span></text:p>
      <text:p text:style-name="P10">Patrolamento <text:span text:style-name="T8">e colocação de britas na <text:s/>continuação da Rua João de Barro até o final, no Bairro São José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7"><text:tab/><text:tab/>Patrolamento e colocação de britas</text:span>, com <text:span text:style-name="T7">urgência, na continuação da Rua João de Barro até o final, no Bairro São José, </text:span>pois <text:span text:style-name="T9">o local </text:span>encontra-se <text:span text:style-name="T10">com vários buracos</text:span><text:span text:style-name="T2">, </text:span>o que vem gerando<text:span text:style-name="T2"> inúmeros transtornos </text:span><text:span text:style-name="T3">aos que por ali necessitam trafegar</text:span><text:span text:style-name="T2">.</text:span></text:p>
      <text:p text:style-name="P8">Novo Hamburgo, <text:span text:style-name="T11">13 de novembro </text:span>de 201<text:span text:style-name="T5">7</text:span>.</text:p>
      <text:p text:style-name="P8"/>
      <text:p text:style-name="P9">Vereador <text:span text:style-name="T7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3T09:24:25.902000000</meta:print-date>
    <meta:document-statistic meta:table-count="0" meta:image-count="1" meta:object-count="0" meta:page-count="1" meta:paragraph-count="14" meta:word-count="170" meta:character-count="1028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