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b5be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8.901cm" fo:margin-right="0cm" fo:margin-top="1.499cm" fo:margin-bottom="1.499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normal" officeooo:rsid="00a8826a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b5be4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b5be4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6a147"/>
    </style:style>
    <style:style style:name="T14" style:family="text">
      <style:text-properties officeooo:rsid="00a8826a"/>
    </style:style>
    <style:style style:name="T15" style:family="text">
      <style:text-properties officeooo:rsid="00ab5be4"/>
    </style:style>
    <style:style style:name="T16" style:family="text">
      <style:text-properties officeooo:rsid="00a8826a" style:font-size-asian="10.5pt"/>
    </style:style>
    <style:style style:name="T17" style:family="text">
      <style:text-properties officeooo:rsid="00ab5be4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</text:span><text:span text:style-name="T5">O </text:span><text:span text:style-name="T6">DE PROVIDÊNCIAS </text:span><text:span text:style-name="T5">Nº </text:span><text:span text:style-name="T9">5.004</text:span><text:span text:style-name="T7">/</text:span><text:span text:style-name="T8">2017</text:span></text:p>
      <text:p text:style-name="P16">Limpeza <text:s/>de <text:span text:style-name="T15">b</text:span>oca-de-<text:span text:style-name="T15">l</text:span>obo na Rua Carlos Gardel, nº 446, no Bairro Canudos. <text:s text:c="5"/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5"><text:tab/><text:tab/><text:span text:style-name="T16">Limpeza <text:s/>de </text:span><text:span text:style-name="T17">b</text:span><text:span text:style-name="T16">oca-de-</text:span><text:span text:style-name="T17">l</text:span><text:span text:style-name="T16">obo na Rua Carlos Gardel, nº 446, no Bairro Canudos. </text:span><text:span text:style-name="T14"><text:s/>Visto que está ocasionando alagamentos e esgoto a céu aberto. <text:s/></text:span></text:p>
      <text:p text:style-name="P12"/>
      <text:p text:style-name="P12">Novo Hamburgo, <text:span text:style-name="T14">13 de novembro</text:span> de 201<text:span text:style-name="T12">7</text:span>.</text:p>
      <text:p text:style-name="P12"/>
      <text:p text:style-name="P13">Vereador<text:span text:style-name="T13"> Fernando Lourenço</text:span>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45" meta:character-count="903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