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ef4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ef4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87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76"/>
    </style:style>
    <style:style style:name="T12" style:family="text">
      <style:text-properties officeooo:rsid="003eef4b"/>
    </style:style>
    <style:style style:name="T13" style:family="text">
      <style:text-properties officeooo:rsid="004187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5.007</text:span>/201<text:span text:style-name="T8">7</text:span></text:p>
      <text:p text:style-name="P15">Operação tapa-buracos na <text:span text:style-name="T12">Rua Tupi, em frente ao nº 488, no Bairro Centro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Operação tapa-buracos na </text:span><text:span text:style-name="T4">Rua Tupi, em frente ao nº 488, no </text:span><text:span text:style-name="T5">B</text:span><text:span text:style-name="T4">airro Centro</text:span><text:span text:style-name="T3">,</text:span><text:span text:style-name="T2"> </text:span><text:span text:style-name="T3">pois o asfalto neste </text:span><text:span text:style-name="T4">local</text:span><text:span text:style-name="T3"> </text:span><text:span text:style-name="T4">encontra-se</text:span><text:span text:style-name="T3"> </text:span><text:span text:style-name="T4">com buracos</text:span><text:span text:style-name="T3">, portanto é conveniente que a via esteja em boas condições de uso, a fim de evitar prejuízos ao contribuinte.</text:span></text:p>
      <text:p text:style-name="P9">Novo Hamburgo, <text:span text:style-name="T12">13 de novembro </text:span>de 201<text:span text:style-name="T7">7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986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