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b800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333771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fo:font-weight="normal" officeooo:paragraph-rsid="00333771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48"/>
    </style:style>
    <style:style style:name="T3" style:family="text">
      <style:text-properties officeooo:rsid="00237562"/>
    </style:style>
    <style:style style:name="T4" style:family="text">
      <style:text-properties officeooo:rsid="0025ffae"/>
    </style:style>
    <style:style style:name="T5" style:family="text">
      <style:text-properties officeooo:rsid="0027ef79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fa48"/>
    </style:style>
    <style:style style:name="T8" style:family="text">
      <style:text-properties style:font-name="Nimbus Roman No9 L" officeooo:rsid="0027ef79"/>
    </style:style>
    <style:style style:name="T9" style:family="text">
      <style:text-properties style:font-name="Nimbus Roman No9 L" officeooo:rsid="002f6595"/>
    </style:style>
    <style:style style:name="T10" style:family="text">
      <style:text-properties style:font-name="Nimbus Roman No9 L" officeooo:rsid="002fb7e8"/>
    </style:style>
    <style:style style:name="T11" style:family="text">
      <style:text-properties style:font-name="Nimbus Roman No9 L" officeooo:rsid="00314df1"/>
    </style:style>
    <style:style style:name="T12" style:family="text">
      <style:text-properties style:font-name="Nimbus Roman No9 L" officeooo:rsid="00333771"/>
    </style:style>
    <style:style style:name="T13" style:family="text">
      <style:text-properties style:font-name-complex="Nimbus Roman No9 L1"/>
    </style:style>
    <style:style style:name="T14" style:family="text">
      <style:text-properties officeooo:rsid="0020b75d" style:font-name-complex="Nimbus Roman No9 L1"/>
    </style:style>
    <style:style style:name="T15" style:family="text">
      <style:text-properties officeooo:rsid="002eabe0"/>
    </style:style>
    <style:style style:name="T16" style:family="text">
      <style:text-properties officeooo:rsid="003337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5.008</text:span>/201<text:span text:style-name="T2">7</text:span></text:p>
      <text:p text:style-name="P13"><text:span text:style-name="T2">C</text:span>onserto de infiltração <text:span text:style-name="T5">na Rua Tarcísio Antonio Bruxel, em frente ao nº 462, no Bairro Boa Saúde.</text:span></text:p>
      <text:p text:style-name="P20"><text:span text:style-name="T13">Solicita-se, após os trâmites regimentais, </text:span><text:span text:style-name="T14">que seja</text:span><text:span text:style-name="T13"> envia</text:span><text:span text:style-name="T14">da</text:span><text:span text:style-name="T13"> cópia da presente proposição ao Poder Executivo, para que realize as seguintes providências:</text:span></text:p>
      <text:p text:style-name="P19"/>
      <text:p text:style-name="P19"><text:span text:style-name="T7">C</text:span><text:span text:style-name="T8">onserto de infiltração na Rua Tarcísio Bruxel, em frente ao nº 462, </text:span><text:span text:style-name="T10">na entrada da garagem da residência,</text:span><text:span text:style-name="T8"> no </text:span><text:span text:style-name="T12">B</text:span><text:span text:style-name="T8">airro Boa Saúde;</text:span></text:p>
      <text:p text:style-name="P16"/>
      <text:p text:style-name="P15"><text:span text:style-name="T6">Novo Hamburgo, </text:span><text:span text:style-name="T11">1</text:span><text:span text:style-name="T12">3</text:span><text:span text:style-name="T9"> de novembro</text:span><text:span text:style-name="T6"> de 201</text:span><text:span text:style-name="T7">7</text:span><text:span text:style-name="T6">.</text:span></text:p>
      <text:p text:style-name="P14">Vereador <text:span text:style-name="T3">Enio Brizo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1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>Obs.: Redação conforme original do autor.</text:p>
      <text:p text:style-name="P9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11-13T10:36:49.237440541</dc:date>
    <dc:language>pt-BR</dc:language>
    <meta:editing-cycles>28</meta:editing-cycles>
    <meta:editing-duration>PT1H49M42S</meta:editing-duration>
    <meta:print-date>2017-11-08T08:49:25.633323035</meta:print-date>
    <dc:creator>Carolyne Andersson</dc:creator>
    <meta:printed-by>Camila Silveira</meta:printed-by>
    <meta:document-statistic meta:table-count="0" meta:image-count="1" meta:object-count="0" meta:page-count="1" meta:paragraph-count="14" meta:word-count="150" meta:character-count="902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