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b75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b75d" style:font-size-asian="6pt" style:font-size-complex="6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059f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" fo:font-size="12pt" fo:font-weight="normal" officeooo:paragraph-rsid="002b800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" fo:font-size="12pt" fo:font-weight="normal" officeooo:paragraph-rsid="003059fe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" fo:font-size="12pt" fo:font-weight="normal" officeooo:paragraph-rsid="003059fe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" fo:font-size="12pt" fo:font-weight="normal" officeooo:paragraph-rsid="0028fb2d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fa48"/>
    </style:style>
    <style:style style:name="T3" style:family="text">
      <style:text-properties officeooo:rsid="00237562"/>
    </style:style>
    <style:style style:name="T4" style:family="text">
      <style:text-properties officeooo:rsid="0025ffae"/>
    </style:style>
    <style:style style:name="T5" style:family="text">
      <style:text-properties officeooo:rsid="0027ef79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16fa48"/>
    </style:style>
    <style:style style:name="T8" style:family="text">
      <style:text-properties style:font-name="Nimbus Roman No9 L" officeooo:rsid="0027ef79"/>
    </style:style>
    <style:style style:name="T9" style:family="text">
      <style:text-properties style:font-name="Nimbus Roman No9 L" officeooo:rsid="002f6595"/>
    </style:style>
    <style:style style:name="T10" style:family="text">
      <style:text-properties style:font-name="Nimbus Roman No9 L" officeooo:rsid="003059fe"/>
    </style:style>
    <style:style style:name="T11" style:family="text">
      <style:text-properties style:font-name-complex="Nimbus Roman No9 L1"/>
    </style:style>
    <style:style style:name="T12" style:family="text">
      <style:text-properties officeooo:rsid="0020b75d" style:font-name-complex="Nimbus Roman No9 L1"/>
    </style:style>
    <style:style style:name="T13" style:family="text">
      <style:text-properties officeooo:rsid="002eabe0"/>
    </style:style>
    <style:style style:name="T14" style:family="text">
      <style:text-properties officeooo:rsid="003059fe"/>
    </style:style>
    <style:style style:name="T15" style:family="text">
      <style:text-properties officeooo:rsid="002f6595"/>
    </style:style>
    <style:style style:name="T16" style:family="text">
      <style:text-properties officeooo:rsid="003107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<text:span text:style-name="T4">º 5.009</text:span>/201<text:span text:style-name="T2">7</text:span></text:p>
      <text:p text:style-name="P8"><text:span text:style-name="T2">C</text:span>onserto de infiltração <text:span text:style-name="T14">e substituição de meio-fio na Rua Lori Maria Sttofel, próximo ao nº 1384, no Bairro Boa Saúde.</text:span></text:p>
      <text:p text:style-name="P16"><text:span text:style-name="T11">Solicita-se, após os trâmites regimentais, </text:span><text:span text:style-name="T12">que seja</text:span><text:span text:style-name="T11"> envia</text:span><text:span text:style-name="T12">da</text:span><text:span text:style-name="T11"> cópia da presente proposição ao Poder Executivo, para que realize as seguintes providências:</text:span></text:p>
      <text:p text:style-name="P17"/>
      <text:p text:style-name="P17"><text:span text:style-name="T2">Conserto de infiltração e substituição de meio-fio na Rua Lori Maria Sttofel, próximo ao nº 1384, no Bairro Boa Saúde;</text:span></text:p>
      <text:p text:style-name="P9"/>
      <text:p text:style-name="P18">Novo Hamburgo, <text:span text:style-name="T16">13 de novembro</text:span> de 201<text:span text:style-name="T2">7</text:span>.</text:p>
      <text:p text:style-name="P10">Vereador <text:span text:style-name="T3">Enio Brizola</text:span>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3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>Obs.: Redação conforme original do autor.</text:p>
      <text:p text:style-name="P15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b75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b75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creation-date>2012-06-20T15:28:50</meta:creation-date>
    <dc:date>2017-11-13T10:39:38.555039665</dc:date>
    <dc:language>pt-BR</dc:language>
    <meta:editing-cycles>27</meta:editing-cycles>
    <meta:editing-duration>PT1H51M45S</meta:editing-duration>
    <meta:print-date>2017-11-08T08:49:25.633323035</meta:print-date>
    <dc:creator>Carolyne Andersson</dc:creator>
    <meta:printed-by>Camila Silveira</meta:printed-by>
    <meta:document-statistic meta:table-count="0" meta:image-count="1" meta:object-count="0" meta:page-count="1" meta:paragraph-count="14" meta:word-count="151" meta:character-count="915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AppData/Local/Microsoft/Windows/Temporary%20Internet%20Files/Content.IE5/.broffice.org2/user/template/base1.ott" meta:date="2012-06-20T15:28:50"/>
  </office:meta>
</office:document-meta>
</file>