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8fb2d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f6595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301adc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1" fo:font-size="12pt" fo:font-weight="normal" officeooo:paragraph-rsid="002f6595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style:font-name="Nimbus Roman No9 L1" fo:font-size="12pt" fo:font-weight="normal" officeooo:paragraph-rsid="0028fb2d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fa48"/>
    </style:style>
    <style:style style:name="T3" style:family="text">
      <style:text-properties officeooo:rsid="00237562"/>
    </style:style>
    <style:style style:name="T4" style:family="text">
      <style:text-properties officeooo:rsid="0025ffae"/>
    </style:style>
    <style:style style:name="T5" style:family="text">
      <style:text-properties officeooo:rsid="0027ef79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6fa48"/>
    </style:style>
    <style:style style:name="T8" style:family="text">
      <style:text-properties style:font-name="Nimbus Roman No9 L" officeooo:rsid="0027ef79"/>
    </style:style>
    <style:style style:name="T9" style:family="text">
      <style:text-properties style:font-name="Nimbus Roman No9 L" officeooo:rsid="002f6595"/>
    </style:style>
    <style:style style:name="T10" style:family="text">
      <style:text-properties style:font-name="Nimbus Roman No9 L" officeooo:rsid="002fb7e8"/>
    </style:style>
    <style:style style:name="T11" style:family="text">
      <style:text-properties style:font-name="Nimbus Roman No9 L" officeooo:rsid="00301adc"/>
    </style:style>
    <style:style style:name="T12" style:family="text">
      <style:text-properties style:font-name="Nimbus Roman No9 L" officeooo:rsid="0031f3ca"/>
    </style:style>
    <style:style style:name="T13" style:family="text">
      <style:text-properties style:font-name-complex="Nimbus Roman No9 L1"/>
    </style:style>
    <style:style style:name="T14" style:family="text">
      <style:text-properties officeooo:rsid="0020b75d" style:font-name-complex="Nimbus Roman No9 L1"/>
    </style:style>
    <style:style style:name="T15" style:family="text">
      <style:text-properties officeooo:rsid="002eabe0"/>
    </style:style>
    <style:style style:name="T16" style:family="text">
      <style:text-properties officeooo:rsid="00301adc"/>
    </style:style>
    <style:style style:name="T17" style:family="text">
      <style:text-properties officeooo:rsid="0031f3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4">º 5.010</text:span>/201<text:span text:style-name="T2">7</text:span></text:p>
      <text:p text:style-name="P13"><text:span text:style-name="T2">C</text:span>onserto de infiltração, <text:span text:style-name="T16">com urgência,</text:span> <text:span text:style-name="T5">na Rua Casemiro de Abreu, em frente ao nº 126, no Bairro Centro.</text:span></text:p>
      <text:p text:style-name="P18"><text:span text:style-name="T13">Solicita-se, após os trâmites regimentais, </text:span><text:span text:style-name="T14">que seja</text:span><text:span text:style-name="T13"> envia</text:span><text:span text:style-name="T14">da</text:span><text:span text:style-name="T13"> cópia da presente proposição ao Poder Executivo, para que realize as seguintes providências:</text:span></text:p>
      <text:p text:style-name="P16"/>
      <text:p text:style-name="P17"><text:span text:style-name="T7">C</text:span><text:span text:style-name="T8">onserto de infiltração, </text:span><text:span text:style-name="T11">com urgência,</text:span><text:span text:style-name="T8"> na Rua Casemiro de Abreu, </text:span><text:span text:style-name="T11">em frente ao</text:span><text:span text:style-name="T8"> nº 126, </text:span><text:span text:style-name="T10">na entrada d</text:span><text:span text:style-name="T11">e uma</text:span><text:span text:style-name="T10"> </text:span><text:span text:style-name="T11">garagem utilizada para carga e descarga de comércio,</text:span><text:span text:style-name="T8"> no </text:span><text:span text:style-name="T12">B</text:span><text:span text:style-name="T8">airro </text:span><text:span text:style-name="T11">Centro</text:span><text:span text:style-name="T8">.</text:span></text:p>
      <text:p text:style-name="P15"/>
      <text:p text:style-name="P15"><text:span text:style-name="T6">Novo Hamburgo, </text:span><text:span text:style-name="T12">13</text:span><text:span text:style-name="T11"> </text:span><text:span text:style-name="T9">de novembro</text:span><text:span text:style-name="T6"> de 201</text:span><text:span text:style-name="T7">7</text:span><text:span text:style-name="T6">.</text:span></text:p>
      <text:p text:style-name="P14">Vereador <text:span text:style-name="T3">Enio Brizo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11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o autor.</text:p>
      <text:p text:style-name="P9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b75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11-13T10:41:55.791097406</dc:date>
    <dc:language>pt-BR</dc:language>
    <meta:editing-cycles>27</meta:editing-cycles>
    <meta:editing-duration>PT1H53M24S</meta:editing-duration>
    <meta:print-date>2017-11-08T08:49:25.633323035</meta:print-date>
    <dc:creator>Carolyne Andersson</dc:creator>
    <meta:printed-by>Camila Silveira</meta:printed-by>
    <meta:document-statistic meta:table-count="0" meta:image-count="1" meta:object-count="0" meta:page-count="1" meta:paragraph-count="14" meta:word-count="159" meta:character-count="956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2-06-20T15:28:50"/>
  </office:meta>
</office:document-meta>
</file>