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3c383" style:font-name-asian="Nimbus Roman No9 L1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549b" officeooo:paragraph-rsid="001a549b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c383"/>
    </style:style>
    <style:style style:name="T2" style:family="text">
      <style:text-properties officeooo:rsid="00164c0d"/>
    </style:style>
    <style:style style:name="T3" style:family="text">
      <style:text-properties officeooo:rsid="00187bd6"/>
    </style:style>
    <style:style style:name="T4" style:family="text">
      <style:text-properties officeooo:rsid="001a549b"/>
    </style:style>
    <style:style style:name="T5" style:family="text">
      <style:text-properties officeooo:rsid="001bc4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5.013</text:span>/201<text:span text:style-name="T1">7</text:span></text:p>
      <text:p text:style-name="P4"><text:span text:style-name="T1">C</text:span>olocação de britas na Rua <text:span text:style-name="T2">Rosalina Gerhard</text:span>, Bairro <text:span text:style-name="T2">São Jorge</text:span>.</text:p>
      <text:p text:style-name="P7">Solicita-se, após os trâmites regimentais, sirva-se enviar cópia da presente proposição ao Poder Executivo, para que realize as seguintes providências:</text:p>
      <text:p text:style-name="P6">A importância da execução deste pedido, deve-se principalmente pela preocupação na melhoria da qualidade de vida dos moradores, uma vez que o local citado está <text:s/>em péssimas condições de trafegabilidade cheio de buracos, além do barro em dias de chuva, outro problema enfrentado por essas pessoas é o excesso de pó em dias muito secos e a colocação das britas na referida via <text:span text:style-name="T1">amenizará</text:span> os transtornos enfrentados pelos moradores.</text:p>
      <text:p text:style-name="P6">Diante do exposto, torna-se imprescindível para o bem comum, que este pedido seja atendido.</text:p>
      <text:p text:style-name="P5">Novo Hamburgo, <text:span text:style-name="T4">13 de novembro</text:span> de 201<text:span text:style-name="T1">7</text:span>.</text:p>
      <text:p text:style-name="P10">Vereador Sergio Hanich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549b" officeooo:paragraph-rsid="001a549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62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09-29T12:15:43"/>
  </office:meta>
</office:document-meta>
</file>