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c5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13940" officeooo:paragraph-rsid="00113940" style:font-size-asian="7pt" style:font-size-complex="7pt"/>
    </style:style>
    <style:style style:name="P15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9d03e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officeooo:rsid="0009d03e"/>
    </style:style>
    <style:style style:name="T2" style:family="text">
      <style:text-properties officeooo:rsid="000cc56a"/>
    </style:style>
    <style:style style:name="T3" style:family="text">
      <style:text-properties officeooo:rsid="000f5961"/>
    </style:style>
    <style:style style:name="T4" style:family="text">
      <style:text-properties officeooo:rsid="001239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5.014</text:span>/201<text:span text:style-name="T1">7</text:span></text:p>
      <text:p text:style-name="P8"><text:span text:style-name="T1">P</text:span>avimentação asfáltica da Rua <text:span text:style-name="T2">Helmuth Hinkel</text:span>, Bairro Canudos.</text:p>
      <text:p text:style-name="P15">Solicita-se, após os trâmites regimentais, sirva-se enviar cópia da presente proposição ao Poder Executivo, para que realize as seguintes providências:</text:p>
      <text:p text:style-name="P10">Esta via é curta, o que não demandará grande custo aos cofres públicos. A <text:s/>comunidade clama por esta melhoria, pois considera terem sido esquecidos pela Prefeitura Municipal. Sabedores de que esta melhoria trará mais qualidade de vida aos moradores, principalmente as crianças e os idosos que sofrem com problemas respiratórios causados pela poeira e também com o barro que se forma na rua nos dias de chuva. </text:p>
      <text:p text:style-name="P11"><text:s/>Os moradores sentem-se abandonados pelo Poder Público, o que tem causado grande revolta por parte da população, pois todos são cumpridores de seus deveres com o município, pagando fielmente seus impostos, não obtendo retorno. </text:p>
      <text:p text:style-name="P10">Diante do exposto, solicito providências com urgência e atenção a este pedido.</text:p>
      <text:p text:style-name="P9">Novo Hamburgo, <text:span text:style-name="T4">13 de novembro</text:span> de 201<text:span text:style-name="T1">7</text:span>.</text:p>
      <text:p text:style-name="P12">Vereador Sergio Hanich 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13940" officeooo:paragraph-rsid="0011394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13T10:48:33.015753867</dc:date>
    <meta:print-date>2015-12-08T11:15:37.21</meta:print-date>
    <dc:language>pt-BR</dc:language>
    <meta:editing-cycles>63</meta:editing-cycles>
    <meta:editing-duration>PT2H58M28S</meta:editing-duration>
    <dc:creator>Raquel Silva</dc:creator>
    <meta:document-statistic meta:table-count="0" meta:image-count="1" meta:object-count="0" meta:page-count="1" meta:paragraph-count="16" meta:word-count="231" meta:character-count="1456" meta:non-whitespace-character-count="12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