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cbb9e" officeooo:paragraph-rsid="002cbb9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text-position="0% 100%" style:font-name="Nimbus Roman No9 L" fo:font-size="12pt" fo:language="pt" fo:country="BR" fo:font-weight="normal" officeooo:rsid="002cbb9e" officeooo:paragraph-rsid="002cbb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text-position="0% 100%" style:font-name="Nimbus Roman No9 L" fo:font-size="12pt" fo:language="pt" fo:country="BR" fo:font-weight="normal" officeooo:rsid="002cbb9e" officeooo:paragraph-rsid="002cea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paragraph-rsid="00388e7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cbb9e" officeooo:paragraph-rsid="002cbb9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77f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2ac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cea3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e846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582f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eeae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f8b7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b834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88e7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text-position="0% 100%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ad954"/>
    </style:style>
    <style:style style:name="T17" style:family="text">
      <style:text-properties officeooo:rsid="0027ea8c"/>
    </style:style>
    <style:style style:name="T18" style:family="text">
      <style:text-properties officeooo:rsid="002a3742"/>
    </style:style>
    <style:style style:name="T19" style:family="text">
      <style:text-properties officeooo:rsid="002cbb9e"/>
    </style:style>
    <style:style style:name="T20" style:family="text">
      <style:text-properties officeooo:rsid="002cea33"/>
    </style:style>
    <style:style style:name="T21" style:family="text">
      <style:text-properties officeooo:rsid="002e8466"/>
    </style:style>
    <style:style style:name="T22" style:family="text">
      <style:text-properties officeooo:rsid="00340b0c"/>
    </style:style>
    <style:style style:name="T23" style:family="text">
      <style:text-properties officeooo:rsid="00342c5a"/>
    </style:style>
    <style:style style:name="T24" style:family="text">
      <style:text-properties officeooo:rsid="003582fc"/>
    </style:style>
    <style:style style:name="T25" style:family="text">
      <style:text-properties officeooo:rsid="003641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º </text:span><text:span text:style-name="T3">1.356</text:span><text:span text:style-name="T4">/201</text:span><text:span text:style-name="T2">7</text:span></text:p>
      <text:p text:style-name="P15"><text:span text:style-name="T18">I</text:span>nformações <text:span text:style-name="T23">à PGM - Procuradoria Geral do Município.</text:span></text:p>
      <text:p text:style-name="P21"><text:span text:style-name="T11">Solicita-se</text:span><text:span text:style-name="T7">, após os trâmites regimentais, </text:span><text:span text:style-name="T11">que seja enviada</text:span><text:span text:style-name="T7"> cópia da presente proposição ao </text:span><text:span text:style-name="T12">Poder Executivo</text:span><text:span text:style-name="T7">, </text:span><text:span text:style-name="T13">para que</text:span><text:span text:style-name="T7"> </text:span><text:span text:style-name="T14">informe:</text:span></text:p>
      <text:p text:style-name="P17"/>
      <text:p text:style-name="P18"><text:span text:style-name="T5">Devido à situação trazida à Câmara de Vereadores pela Com</text:span><text:span text:style-name="T8">u</text:span><text:span text:style-name="T5">nidade do Bairro </text:span><text:span text:style-name="T9">J</text:span><text:span text:style-name="T5">ardim Liberato, venho respeitosamente solicitar Parecer Jurídico sobre a proposta a comunitária a seguir.</text:span></text:p>
      <text:p text:style-name="P18"><text:span text:style-name="T5"/></text:p>
      <text:p text:style-name="P18"><text:span text:style-name="T5">Devido aos con</text:span><text:span text:style-name="T9">s</text:span><text:span text:style-name="T5">tantes arrombamento</text:span><text:span text:style-name="T9">s</text:span><text:span text:style-name="T5">, furtos, insegurança </text:span><text:span text:style-name="T10">a</text:span><text:span text:style-name="T9"> </text:span><text:span text:style-name="T5">professores e alunos da </text:span><text:span text:style-name="T8">E</text:span><text:span text:style-name="T5">MEF Irmão Nilo</text:span><text:span text:style-name="T9">, </text:span><text:span text:style-name="T10">c</text:span><text:span text:style-name="T5">omunidade representada pela entidade (</text:span><text:span text:style-name="T9">O</text:span><text:span text:style-name="T5">rganização de Desenvolvimento Social Boa </text:span><text:span text:style-name="T15">Saúde), se propõe em construir dentro da área da escola uma casa para moradia de <text:s/>Policial ( Brigada Militar), indicado pelos moradores da Escola.</text:span></text:p>
      <text:p text:style-name="P19"/>
      <text:p text:style-name="P20">Todos os gastos da construção e manutenção serão <text:span text:style-name="T25">arcados</text:span> p<text:span text:style-name="T24">or</text:span> est<text:span text:style-name="T24">a</text:span> entidade.</text:p>
      <text:p text:style-name="P20"/>
      <text:p text:style-name="P20">Solicito parecer Técnico-Jur<text:span text:style-name="T21">í</text:span>dico desta douta Procuradoria.</text:p>
      <text:p text:style-name="P16"><text:span text:style-name="T19">Novo Hamburgo, 13 de novembro de</text:span> 201<text:span text:style-name="T17">7</text:span>.</text:p>
      <text:p text:style-name="P10"/>
      <text:p text:style-name="P14">Vereador <text:span text:style-name="T20">Gerson Peteffi</text:span></text:p>
      <text:p text:style-name="P9"/>
      <text:p text:style-name="P9"/>
      <text:p text:style-name="P7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6">R</text:span>edação conforme original do autor.</text:p>
      <text:p text:style-name="P13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13T19:10:40.3658931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5" meta:character-count="1339" meta:non-whitespace-character-count="11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