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5b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31ae" officeooo:paragraph-rsid="00183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31ae" officeooo:paragraph-rsid="001a2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31ae"/>
    </style:style>
    <style:style style:name="T6" style:family="text">
      <style:text-properties officeooo:rsid="001a2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5.016</text:span>/201<text:span text:style-name="T4">7</text:span></text:p>
      <text:p text:style-name="P11"><text:span text:style-name="T6">C</text:span>olocação de <text:span text:style-name="T6">duas</text:span> lâmpadas na Estrada Villy Moelecke, em frente aos n<text:span text:style-name="T6">º</text:span>s 4590 e 4620, <text:span text:style-name="T6">no </text:span>Bairro Lomba Gran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locação de duas lâmpadas na Estrada Villy Moelecke, em frente aos nºs 4590 e 4620, no Bairro Lomba Grande. C</text:span>onforme relatos de moradores os mesmos solicitam esta benfeitoria, pois alegam insegurança e medo de assaltos aos transitarem nestes pontos por se tratarem de locais com grande circulação de transeuntes.</text:p>
      <text:p text:style-name="P12">Desta forma solicitamos <text:span text:style-name="T6">providências </text:span>ao Departamento de Iluminação Pública, visando a <text:span text:style-name="T6">solução</text:span> deste problema.</text:p>
      <text:p text:style-name="P8">Novo Hamburgo, <text:span text:style-name="T5">13 de novembro</text:span> de 201<text:span text:style-name="T3">7</text:span>.</text:p>
      <text:p text:style-name="P8"/>
      <text:p text:style-name="P9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3" meta:character-count="1211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