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0370a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a0f3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0f3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a0370a"/>
    </style:style>
    <style:style style:name="T8" style:family="text">
      <style:text-properties officeooo:rsid="00a0f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5.019</text:span>/201<text:span text:style-name="T2">7</text:span></text:p>
      <text:p text:style-name="P16">Estudo de viabilidade <text:span text:style-name="T8">para</text:span> colocação de uma parada de ônibus na Rua São Leopoldo, próximo ao nº 745, <text:span text:style-name="T8">no B</text:span>airro Liberdade. </text:p>
      <text:p text:style-name="P15">Solicita-se, após os trâmites regimentais, que seja enviada cópia da presente proposição ao Poder Executivo, para que realize as seguintes providências:</text:p>
      <text:p text:style-name="P17"><text:span text:style-name="T7">Estudo de viabilidade para colocação de uma parada de ônibus na Rua São Leopoldo, próximo ao nº 745, no Bairro Liberdade. Muitos moradores utilizam ônibus, porém a parada mais próxima fica a umas quatro quadras dos condomínios residenciais. À noite se torna perigoso fazer esse trajeto em virtude da rua escura e terrenos baldios existentes nas proximidades, gerando medo aos usuários dos ônibus. Cabe salientar que existem alguns protocolos já abertos por moradores com essa mesma solicitação, porém até o momento sem retorno. </text:span><text:s/></text:p>
      <text:p text:style-name="P14">Novo Hamburgo, <text:span text:style-name="T7">13 de novembro</text:span> de 201<text:span text:style-name="T3">7</text:span>.</text:p>
      <text:p text:style-name="P18"><text:s text:c="4"/></text:p>
      <text:p text:style-name="P18">Vereador <text:span text:style-name="T4">Felipe Kuhn Braun</text:span></text:p>
      <text:p text:style-name="P12"/>
      <text:p text:style-name="P13"/>
      <text:p text:style-name="P11"/>
      <text:p text:style-name="P11"/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</text:span>bs.: <text:span text:style-name="T6">R</text:span>edação conforme original do autor.</text:p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5" meta:word-count="216" meta:character-count="1339" meta:non-whitespace-character-count="1128"/>
    <meta:user-defined meta:name="Info 1"/>
    <meta:user-defined meta:name="Info 2"/>
    <meta:user-defined meta:name="Info 3"/>
    <meta:user-defined meta:name="Info 4"/>
  </office:meta>
</office:document-meta>
</file>