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cf96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13cf9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cf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cf96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cf9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290f" officeooo:paragraph-rsid="0013cf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c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cf96" officeooo:paragraph-rsid="0013cf9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3cf9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3cf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8c86" officeooo:paragraph-rsid="00148c8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8c86" officeooo:paragraph-rsid="00148c86" style:font-size-asian="7pt" style:font-size-complex="7pt"/>
    </style:style>
    <style:style style:name="T1" style:family="text">
      <style:text-properties officeooo:rsid="0011dc8a"/>
    </style:style>
    <style:style style:name="T2" style:family="text">
      <style:text-properties officeooo:rsid="0013d080"/>
    </style:style>
    <style:style style:name="T3" style:family="text">
      <style:text-properties officeooo:rsid="000d545c"/>
    </style:style>
    <style:style style:name="T4" style:family="text">
      <style:text-properties officeooo:rsid="001794ba"/>
    </style:style>
    <style:style style:name="T5" style:family="text">
      <style:text-properties officeooo:rsid="00103f5b"/>
    </style:style>
    <style:style style:name="T6" style:family="text">
      <style:text-properties officeooo:rsid="0017b132"/>
    </style:style>
    <style:style style:name="T7" style:family="text">
      <style:text-properties officeooo:rsid="0013cf96"/>
    </style:style>
    <style:style style:name="T8" style:family="text">
      <style:text-properties officeooo:rsid="00148c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5.023</text:span> /201<text:span text:style-name="T1">7</text:span></text:p>
      <text:p text:style-name="P5"><text:span text:style-name="T8">Recapeamento asfáltico na Rua Dublin, nº 300, em frente ao Ginásio Fibra, <text:s/>Bairro Canudos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2">No local acima <text:s/>citado o asfalto encontra-se com alguns buracos ocasionando transtornos para quem trafega nesta via, e sendo que este local é de intenso movimento; </text:span></text:p>
      <text:p text:style-name="P11">Estes buracos surgiram após obras que foram realizadas neste local;</text:p>
      <text:p text:style-name="P11">Vários moradores próximos a este local vieram a este Vereador solicitar este reparo com urgência mostrando-se preocupados, pois a qualquer momento poderá ocorrer um acidente tanto de carro ou moto;</text:p>
      <text:p text:style-name="P9">Isto Posto, solicitamos a Secretaria de Obras e Fiscalização a solução deste problema o mais breve possível.</text:p>
      <text:p text:style-name="P12">Novo Hamburgo, <text:span text:style-name="T4">13 <text:s/>de novembro </text:span>de 201<text:span text:style-name="T5">7</text:span>.</text:p>
      <text:p text:style-name="P6"/>
      <text:p text:style-name="P7">Vereador <text:span text:style-name="T6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/>
      <text:p text:style-name="P14">Obs.: Redação conforme o original do autor.</text:p>
      <text:p text:style-name="P14">/RR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8c86" officeooo:paragraph-rsid="00148c8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11-13T13:49:37.57088119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0" meta:character-count="1312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7-11-13T13:49:36.983248166"/>
  </office:meta>
</office:document-meta>
</file>