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a62e5d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1f35d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" fo:font-weight="normal" officeooo:paragraph-rsid="00c237d8" style:font-weight-asian="normal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90d8f"/>
    </style:style>
    <style:style style:name="P18" style:family="paragraph" style:parent-style-name="Standard" style:master-page-name="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page-number="auto" style:text-autospace="none"/>
      <style:text-properties officeooo:paragraph-rsid="00c1f35d"/>
    </style:style>
    <style:style style:name="P1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officeooo:paragraph-rsid="007270a1"/>
    </style:style>
    <style:style style:name="P2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b4e2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b90d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c1f3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officeooo:rsid="00b4e2d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0bb9af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c1f35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c237d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bee360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c1f35d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c237d8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weight="normal" officeooo:rsid="00ad0d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0fb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b4e2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b231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bee3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c1f3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c237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c30c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b4e2d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b8b7a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0bd6a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" fo:font-size="12pt" fo:language="pt" fo:country="BR" fo:font-style="normal" fo:font-weight="normal" officeooo:rsid="00c1f35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02ddc62"/>
    </style:style>
    <style:style style:name="T34" style:family="text">
      <style:text-properties officeooo:rsid="005a5981"/>
    </style:style>
    <style:style style:name="T3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9c92f6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a8520f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b072a2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bde8fa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bee360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c237d8" style:font-size-asian="10.5pt" style:font-weight-asian="normal" style:font-size-complex="12pt" style:font-weight-complex="normal"/>
    </style:style>
    <style:style style:name="T45" style:family="text">
      <style:text-properties officeooo:rsid="00c1f35d"/>
    </style:style>
    <style:style style:name="T46" style:family="text">
      <style:text-properties officeooo:rsid="00c30c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46">1.370</text:span>/<text:span text:style-name="T33">2017</text:span></text:p>
      <text:p text:style-name="P17"><text:span text:style-name="T20">V</text:span><text:span text:style-name="T21">oto de </text:span><text:span text:style-name="T20">C</text:span><text:span text:style-name="T21">ongratulações</text:span><text:span text:style-name="T22"> </text:span><text:span text:style-name="T26">à</text:span><text:span text:style-name="T19"> </text:span><text:span text:style-name="T26">e</text:span><text:span text:style-name="T19">quipe</text:span><text:span text:style-name="T24"> da IENH, </text:span><text:span text:style-name="T23"><text:s/></text:span><text:span text:style-name="T25">campeã da Olimpíada Escolar para Todos 2017</text:span><text:span text:style-name="T24">.</text:span></text:p>
      <text:p text:style-name="P16"><text:span text:style-name="T13">Considerando </text:span><text:span text:style-name="T16">mais uma vez </text:span><text:span text:style-name="T14">o mérito de todos os </text:span><text:span text:style-name="T15">jovens que representa</text:span><text:span text:style-name="T16">ra</text:span><text:span text:style-name="T15">m a </text:span><text:span text:style-name="T9">Equipe </text:span><text:span text:style-name="T11">da IENH - </text:span><text:span text:style-name="T12">Instituição Evangélica de Novo Hamburgo,</text:span><text:span text:style-name="T10"> </text:span><text:span text:style-name="T11">n</text:span><text:span text:style-name="T12">a Olimpíada Escolar para Todos 2017</text:span><text:span text:style-name="T11">.</text:span></text:p>
      <text:p text:style-name="P14"><text:span text:style-name="T17">Certamente, </text:span><text:span text:style-name="T25">os 187 jovens que representaram a Instituição nessa Olimpíada, disputando 9 modalidades, demonstraram muita determinação e espírito de coletividade, na busca de seus objetivos.</text:span></text:p>
      <text:p text:style-name="P15"><text:span text:style-name="T32">Dessa forma, requer-se que s</text:span><text:span text:style-name="T31">eja consignado em Ata Voto de Congratulações</text:span><text:span text:style-name="T6"> à </text:span><text:span text:style-name="T5">Equipe </text:span><text:span text:style-name="T7">da IENH </text:span><text:span text:style-name="T2">e </text:span><text:span text:style-name="T4">s</text:span><text:span text:style-name="T3">eja</text:span><text:span text:style-name="T7">m</text:span><text:span text:style-name="T3"> oficiad</text:span><text:span text:style-name="T7">os</text:span><text:span text:style-name="T3">, com as congratulações e nome desta Casa Legislativa.</text:span></text:p>
      <text:p text:style-name="P13"/>
      <text:p text:style-name="P13"><text:span text:style-name="T35">Novo Hamburgo,</text:span><text:span text:style-name="T38"> </text:span><text:span text:style-name="T42">1</text:span><text:span text:style-name="T44">6</text:span><text:span text:style-name="T40"> de </text:span><text:span text:style-name="T43">novemb</text:span><text:span text:style-name="T41">r</text:span><text:span text:style-name="T39">o</text:span><text:span text:style-name="T36"> de 201</text:span><text:span text:style-name="T37">7</text:span><text:span text:style-name="T36">.</text:span></text:p>
      <text:p text:style-name="P10"/>
      <text:p text:style-name="P11"/>
      <text:p text:style-name="P11"><text:tab/>Vereador <text:span text:style-name="T34">Raul Cassel<text:tab/></text:span></text:p>
      <text:p text:style-name="P12"/>
      <text:p text:style-name="P3"/>
      <text:p text:style-name="P3"/>
      <text:p text:style-name="P3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pan text:style-name="T8">Obs.: Redação conforme o original do auto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81" meta:character-count="1121" meta:non-whitespace-character-count="9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