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25bd5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86d51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96a703" officeooo:paragraph-rsid="00986d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a768e9" officeooo:paragraph-rsid="00a768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a768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a768e9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a768e9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24a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bd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e5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36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65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9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7bfe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6a0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945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a6a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8cf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f5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145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4d9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96a7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d6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363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a654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768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86d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2ddc62"/>
    </style:style>
    <style:style style:name="T33" style:family="text">
      <style:text-properties officeooo:rsid="005a5981"/>
    </style:style>
    <style:style style:name="T3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85c6ba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91451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96a703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a00fb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a2e172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a768e9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a89c89" style:font-size-asian="10.5pt" style:font-weight-asian="normal" style:font-size-complex="12pt" style:font-weight-complex="normal"/>
    </style:style>
    <style:style style:name="T44" style:family="text">
      <style:text-properties officeooo:rsid="0086a01c" style:font-name-complex="Times New Roman"/>
    </style:style>
    <style:style style:name="T45" style:family="text">
      <style:text-properties officeooo:rsid="0089452e" style:font-name-complex="Times New Roman"/>
    </style:style>
    <style:style style:name="T46" style:family="text">
      <style:text-properties officeooo:rsid="008cf8b9" style:font-name-complex="Times New Roman"/>
    </style:style>
    <style:style style:name="T47" style:family="text">
      <style:text-properties officeooo:rsid="008e5e9d" style:font-name-complex="Times New Roman"/>
    </style:style>
    <style:style style:name="T48" style:family="text">
      <style:text-properties officeooo:rsid="0094d9d0" style:font-name-complex="Times New Roman"/>
    </style:style>
    <style:style style:name="T49" style:family="text">
      <style:text-properties officeooo:rsid="00986d51" style:font-name-complex="Times New Roman"/>
    </style:style>
    <style:style style:name="T50" style:family="text">
      <style:text-properties officeooo:rsid="0098c103" style:font-name-complex="Times New Roman"/>
    </style:style>
    <style:style style:name="T51" style:family="text">
      <style:text-properties officeooo:rsid="009ed257" style:font-name-complex="Times New Roman"/>
    </style:style>
    <style:style style:name="T52" style:family="text">
      <style:text-properties officeooo:rsid="00a363ef" style:font-name-complex="Times New Roman"/>
    </style:style>
    <style:style style:name="T53" style:family="text">
      <style:text-properties officeooo:rsid="00a65455" style:font-name-complex="Times New Roman"/>
    </style:style>
    <style:style style:name="T54" style:family="text">
      <style:text-properties officeooo:rsid="00a768e9" style:font-name-complex="Times New Roman"/>
    </style:style>
    <style:style style:name="T55" style:family="text">
      <style:text-properties officeooo:rsid="00a89c89" style:font-name-complex="Times New Roman"/>
    </style:style>
    <style:style style:name="T56" style:family="text">
      <style:text-properties style:font-name="Nimbus Roman No9 L"/>
    </style:style>
    <style:style style:name="T57" style:family="text">
      <style:text-properties officeooo:rsid="00a363ef"/>
    </style:style>
    <style:style style:name="T58" style:family="text">
      <style:text-properties officeooo:rsid="00a89c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58">1.394</text:span>/<text:span text:style-name="T32">2017</text:span></text:p>
      <text:p text:style-name="P14"><text:span text:style-name="T12">V</text:span><text:span text:style-name="T13">oto de </text:span><text:span text:style-name="T12">C</text:span><text:span text:style-name="T13">ongratulações </text:span><text:span text:style-name="T24">à </text:span><text:span text:style-name="T25">Adelci Colnaghi Arquitetura e Construção</text:span><text:span text:style-name="T16"> pela comemoração d</text:span><text:span text:style-name="T17">os seus </text:span><text:span text:style-name="T25">40</text:span><text:span text:style-name="T20"> </text:span><text:span text:style-name="T16">anos de atividades</text:span><text:span text:style-name="T28"> </text:span><text:span text:style-name="T29">em Novo Hamburgo.</text:span></text:p>
      <text:p text:style-name="P17">Considerando <text:span text:style-name="T51">que este ano </text:span><text:span text:style-name="T55">a</text:span><text:span text:style-name="T52"> </text:span><text:span text:style-name="T53">Adelci Colnaghi Arquitetura e Construção</text:span><text:span text:style-name="T46"> </text:span><text:span text:style-name="T52">está </text:span><text:span text:style-name="T50">comple</text:span><text:span text:style-name="T51">ta</text:span><text:span text:style-name="T52">ndo</text:span><text:span text:style-name="T47"> </text:span><text:span text:style-name="T54">40</text:span><text:span text:style-name="T48"> </text:span><text:span text:style-name="T45">anos de atividades </text:span><text:span text:style-name="T49">em nosso município</text:span><text:span text:style-name="T44">.</text:span></text:p>
      <text:p text:style-name="P18"><text:span text:style-name="T11">Devido ao</text:span><text:span text:style-name="T14"> </text:span><text:span text:style-name="T15">destaque dest</text:span><text:span text:style-name="T21">a </text:span><text:span text:style-name="T22">empresa </text:span><text:span text:style-name="T26">de arquitetura e engenharia</text:span><text:span text:style-name="T24">, </text:span><text:span text:style-name="T26">que trabalha </text:span><text:span text:style-name="T56">do planejamento à construção</text:span><text:span text:style-name="T26"> e</text:span><text:span text:style-name="T24"> conta com </text:span><text:span text:style-name="T26">uma equipe de </text:span><text:span text:style-name="T24">profissionais qualificados, buscando oferecer ao mercado s</text:span><text:span text:style-name="T19">erviços </text:span><text:span text:style-name="T24">com excelência</text:span><text:span text:style-name="T22">,</text:span><text:span text:style-name="T18"> tornando-se uma referência</text:span><text:span text:style-name="T23"> </text:span><text:span text:style-name="T26">na área, atuando em </text:span><text:span text:style-name="T56">diversas regiões do estado, do país e exterior.</text:span></text:p>
      <text:p text:style-name="P19"><text:span text:style-name="T31">Dessa forma, requer-se que s</text:span><text:span text:style-name="T30">eja consignado em Ata Voto de Congratulações </text:span><text:span text:style-name="T8">à <text:s text:c="2"/></text:span><text:span text:style-name="T9">Adelci Colnaghi Arquitetura e Construção</text:span><text:span text:style-name="T6">,</text:span><text:span text:style-name="T5"> </text:span><text:span text:style-name="T3">e sej</text:span><text:span text:style-name="T2">a oficiad</text:span><text:span text:style-name="T10">o</text:span><text:span text:style-name="T2"> </text:span><text:span text:style-name="T10">à</text:span><text:span text:style-name="T7"> direção</text:span><text:span text:style-name="T2"> com as congratulações em nome desta Casa Legislativa.</text:span></text:p>
      <text:p text:style-name="P13"><text:span text:style-name="T34">Novo Hamburgo,</text:span><text:span text:style-name="T39"> </text:span><text:span text:style-name="T42">2</text:span><text:span text:style-name="T43">1</text:span><text:span text:style-name="T42"> novem</text:span><text:span text:style-name="T41">b</text:span><text:span text:style-name="T40">r</text:span><text:span text:style-name="T38">o</text:span><text:span text:style-name="T35"> de 201</text:span><text:span text:style-name="T36">7</text:span><text:span text:style-name="T35">.</text:span></text:p>
      <text:p text:style-name="P10"/>
      <text:p text:style-name="P11"/>
      <text:p text:style-name="P11">Vereador <text:span text:style-name="T33"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Header"><text:span text:style-name="T27">Obs.: Redação conforme o original do autor.</text:span></text:p>
      <text:p text:style-name="P15">/<text:span text:style-name="T5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2" meta:character-count="1277" meta:non-whitespace-character-count="10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