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20145" officeooo:paragraph-rsid="004799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5e5b" officeooo:paragraph-rsid="004634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8eb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a4d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47997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5e5b" officeooo:paragraph-rsid="004634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officeooo:paragraph-rsid="005a4d74" style:font-size-asian="12pt" style:font-size-complex="12pt"/>
    </style:style>
    <style:style style:name="T1" style:family="text">
      <style:text-properties officeooo:rsid="0013fac3"/>
    </style:style>
    <style:style style:name="T2" style:family="text">
      <style:text-properties officeooo:rsid="0033c797"/>
    </style:style>
    <style:style style:name="T3" style:family="text">
      <style:text-properties officeooo:rsid="00141d0e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8eb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5ff2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a4d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1c24f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1f7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f646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7b6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479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4b8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5ff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892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5a4d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055ff2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57e3d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058920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054b8c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05a4d7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officeooo:rsid="004550ba"/>
    </style:style>
    <style:style style:name="T25" style:family="text">
      <style:text-properties officeooo:rsid="004b712e"/>
    </style:style>
    <style:style style:name="T26" style:family="text">
      <style:text-properties officeooo:rsid="0054b8c5"/>
    </style:style>
    <style:style style:name="T27" style:family="text">
      <style:text-properties officeooo:rsid="00589202"/>
    </style:style>
    <style:style style:name="T28" style:family="text">
      <style:text-properties officeooo:rsid="005a4d74"/>
    </style:style>
    <style:style style:name="T29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º <text:span text:style-name="T28">1.395</text:span>/201<text:span text:style-name="T2">7</text:span></text:p>
      <text:p text:style-name="P12"><text:s text:c="82"/></text:p>
      <text:p text:style-name="P6"/>
      <text:p text:style-name="P14">Parte do Expediente da Sessão Ordinári<text:span text:style-name="T3">a</text:span> de <text:span text:style-name="T26">29 de novembro em homenagem ao Clube G40, representante hamburguense e campeão da Copa México 2017, em Riviera Maya - Cancún, México.</text:span></text:p>
      <text:p text:style-name="P10"/>
      <text:p text:style-name="P10"/>
      <text:p text:style-name="P17"><text:span text:style-name="T8">R</text:span><text:span text:style-name="T9">equer-</text:span><text:span text:style-name="T8">se</text:span><text:span text:style-name="T9">, após os trâmites regimentais, </text:span><text:span text:style-name="T10">que</text:span><text:span text:style-name="T12"> Parte do Expediente da Sessão Ordinária </text:span><text:span text:style-name="T13">de </text:span><text:span text:style-name="T14">29 de novembro </text:span><text:span text:style-name="T16">seja destinada à homenagear</text:span><text:span text:style-name="T14"> o Clube G40, representante hamburguense e </text:span><text:span text:style-name="T17">c</text:span><text:span text:style-name="T14">ampeão da Copa </text:span><text:span text:style-name="T17">México</text:span><text:span text:style-name="T14"> 2017, em Riviera Maya - Cancún, </text:span><text:span text:style-name="T15">México</text:span><text:span text:style-name="T14">.</text:span></text:p>
      <text:p text:style-name="P17"/>
      <text:p text:style-name="P17"><text:span text:style-name="T19">A Copa México contou com 24 equipes, sendo 16 </text:span><text:span text:style-name="T20">equipes</text:span><text:span text:style-name="T19"> </text:span><text:span text:style-name="T23">b</text:span><text:span text:style-name="T19">rasil</text:span><text:span text:style-name="T20">eiras,</text:span><text:span text:style-name="T19"> </text:span><text:span text:style-name="T20">de</text:span><text:span text:style-name="T19"> Manaus, Brasília, Curitiba, São Paulo, BH, Campinas, Novo Hamburgo </text:span><text:span text:style-name="T20">e Santos.</text:span><text:span text:style-name="T19"> </text:span><text:span text:style-name="T20">E 8 equipes </text:span><text:span text:style-name="T23">m</text:span><text:span text:style-name="T20">exicanas.</text:span></text:p>
      <text:p text:style-name="P17"><text:span text:style-name="T22">A delegação contou com </text:span><text:span text:style-name="T19">1.300</text:span><text:span text:style-name="T22"> pessoas, </text:span><text:span text:style-name="T19">transmitido para 20 países do mundo via internet. </text:span><text:span text:style-name="T21">Contou também com juízes da Fifa e equipe esportiva de São Paulo.</text:span><text:span text:style-name="T19"> </text:span></text:p>
      <text:p text:style-name="P17"/>
      <text:p text:style-name="P17"><text:span text:style-name="T19">O time amador hamburguense mais uma vez representou e levou o nome da nossa cidade internacionalmente com muito êxito, </text:span><text:span text:style-name="T20">dando grande visibilidade à nossa cidade.</text:span></text:p>
      <text:p text:style-name="P11"><text:s/></text:p>
      <text:p text:style-name="P13"><text:span text:style-name="T4">Novo Hamburgo, </text:span><text:span text:style-name="T7">21</text:span><text:span text:style-name="T6"> de novembro</text:span><text:span text:style-name="T5"> </text:span><text:span text:style-name="T4">de 201</text:span><text:span text:style-name="T5">7</text:span><text:span text:style-name="T4">.</text:span></text:p>
      <text:p text:style-name="P15"><text:span text:style-name="T29"><text:s text:c="114"/></text:span></text:p>
      <text:p text:style-name="P8"><text:s text:c="74"/></text:p>
      <text:p text:style-name="P8"><text:s/><text:span text:style-name="T24">Vereador Enio Brizola</text:span>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</text:p>
      <text:p text:style-name="P9">/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1T10:08:30.757740674</dc:date>
    <meta:printed-by>Camila Silveira</meta:printed-by>
    <meta:print-date>2017-11-20T11:31:27.515509578</meta:print-date>
    <dc:language>pt-BR</dc:language>
    <meta:editing-cycles>139</meta:editing-cycles>
    <meta:editing-duration>PT11H19M16S</meta:editing-duration>
    <dc:creator>Carolyne Andersson</dc:creator>
    <meta:document-statistic meta:table-count="0" meta:image-count="1" meta:object-count="0" meta:page-count="1" meta:paragraph-count="20" meta:word-count="232" meta:character-count="1682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