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1c05e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c57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c5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c5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1c05e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209f8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3c573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officeooo:rsid="00230d80"/>
    </style:style>
    <style:style style:name="T15" style:family="text">
      <style:text-properties officeooo:rsid="00214a6c" style:font-size-asian="12pt"/>
    </style:style>
    <style:style style:name="T16" style:family="text">
      <style:text-properties officeooo:rsid="001f5055"/>
    </style:style>
    <style:style style:name="T17" style:family="text">
      <style:text-properties officeooo:rsid="0021c05e"/>
    </style:style>
    <style:style style:name="T18" style:family="text">
      <style:text-properties officeooo:rsid="0023c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5.098</text:span>/201<text:span text:style-name="T4">7</text:span></text:p>
      <text:p text:style-name="P9"><text:span text:style-name="T6">O</text:span>peração tapa-buracos <text:span text:style-name="T17">na Avenida Victor Hugo Kunz, na esquina com a Rua General Vargas</text:span><text:span text:style-name="T15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0">O</text:span><text:span text:style-name="T9">peração tapa-buracos </text:span><text:span text:style-name="T11">na Avenida Victor Hugo Kunz, na esquina com a Rua General Vargas</text:span><text:span text:style-name="T8">.</text:span></text:p>
      <text:p text:style-name="P13"><text:s text:c="24"/>Novo Hamburgo, <text:span text:style-name="T16">21 de novembro</text:span> de 201<text:span text:style-name="T3">7</text:span>.</text:p>
      <text:p text:style-name="P8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4">a</text:span> autor<text:span text:style-name="T14">a</text:span>.</text:p>
      <text:p text:style-name="P7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80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PP/2017/PP/tmp/.broffice.org/3/user/template/modelo-2012.ott" meta:date="2014-03-06T13:16:53"/>
  </office:meta>
</office:document-meta>
</file>