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907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aa8" officeooo:paragraph-rsid="00152f2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a4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69871"/>
    </style:style>
    <style:style style:name="T7" style:family="text">
      <style:text-properties fo:font-variant="normal" fo:text-transform="none" fo:color="#000000" fo:letter-spacing="normal" fo:language="pt" fo:country="BR" fo:font-style="normal" officeooo:rsid="0015eaa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907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90736"/>
    </style:style>
    <style:style style:name="T10" style:family="text">
      <style:text-properties officeooo:rsid="001ba4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099</text:span>/201<text:span text:style-name="T4">7</text:span></text:p>
      <text:p text:style-name="P11">Pintura da sinalização <text:span text:style-name="T9">de solo na Avenida Victor Hugo Kunz, na esquina com a Rua Jaboti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Pintura da sinalização </text:span><text:span text:style-name="T8">de solo na Avenida Victor Hugo Kunz, na esquina com a Rua Jaboti</text:span><text:span text:style-name="T7">.</text:span></text:p>
      <text:p text:style-name="P8">Novo Hamburgo, <text:span text:style-name="T6">21 de novembro</text:span> de 201<text:span text:style-name="T3">7</text:span>.</text:p>
      <text:p text:style-name="P8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58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tmp/.broffice.org/3/user/template/modelo-2012.ott" meta:date="2014-03-06T13:16:53"/>
  </office:meta>
</office:document-meta>
</file>