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1c05e" style:font-size-asian="10.5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bc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bc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1c05e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officeooo:rsid="00230d80"/>
    </style:style>
    <style:style style:name="T12" style:family="text">
      <style:text-properties officeooo:rsid="001f5055"/>
    </style:style>
    <style:style style:name="T13" style:family="text">
      <style:text-properties officeooo:rsid="0021c05e"/>
    </style:style>
    <style:style style:name="T14" style:family="text">
      <style:text-properties officeooo:rsid="0023bc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5.100</text:span>/201<text:span text:style-name="T4">7</text:span></text:p>
      <text:p text:style-name="P10"><text:span text:style-name="T6">O</text:span>peração tapa-buracos <text:span text:style-name="T13">na Avenida Dr. Maurício Cardoso, próximo à bifurcação com a Rua Joaquim Nabuc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O</text:span><text:span text:style-name="T8">peração tapa-buracos </text:span><text:span text:style-name="T10">na Avenida Dr. Maurício Cardoso, próximo à bifurcação com a Rua Joaquim Nabuco.</text:span></text:p>
      <text:p text:style-name="P9"><text:tab/> <text:s text:c="11"/>Novo Hamburgo, <text:span text:style-name="T12">21 de novembro</text:span> de 201<text:span text:style-name="T3">7</text:span>.</text:p>
      <text:p text:style-name="P8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<text:span text:style-name="T11">a</text:span> autor<text:span text:style-name="T11">a</text:span>.</text:p>
      <text:p text:style-name="P7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97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apoiopresidencia-cmnh/PP/2017/PP/tmp/.broffice.org/3/user/template/modelo-2012.ott" meta:date="2014-03-06T13:16:53"/>
  </office:meta>
</office:document-meta>
</file>