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214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21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52f2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eaa8"/>
    </style:style>
    <style:style style:name="T7" style:family="text">
      <style:text-properties officeooo:rsid="00169871"/>
    </style:style>
    <style:style style:name="T8" style:family="text">
      <style:text-properties fo:font-variant="normal" fo:text-transform="none" fo:color="#000000" fo:letter-spacing="normal" fo:language="pt" fo:country="BR" fo:font-style="normal" officeooo:rsid="0015ea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52f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6987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aebb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aeb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5.101</text:span>/201<text:span text:style-name="T4">7</text:span></text:p>
      <text:p text:style-name="P12"><text:span text:style-name="T6">Pintura</text:span> d<text:span text:style-name="T7">e faixa de segurança na Avenida Victor Hugo Kunz, esquina com a Rua Jabot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Pintura</text:span><text:span text:style-name="T9"> d</text:span><text:span text:style-name="T10">e faixa de segurança na Av</text:span><text:span text:style-name="T11">enida</text:span><text:span text:style-name="T10"> Victor Hugo Kunz, esquina com a </text:span><text:span text:style-name="T11">R</text:span><text:span text:style-name="T10">ua Jaboti.</text:span></text:p>
      <text:p text:style-name="P8">Novo Hamburgo, <text:span text:style-name="T7">20 de novembro</text:span> de 201<text:span text:style-name="T3">7</text:span>.</text:p>
      <text:p text:style-name="P8"/>
      <text:p text:style-name="P11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5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tmp/.broffice.org/3/user/template/modelo-2012.ott" meta:date="2014-03-06T13:16:53"/>
  </office:meta>
</office:document-meta>
</file>