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59d" officeooo:paragraph-rsid="0015e59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e5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3db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5e59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73d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2f26" officeooo:paragraph-rsid="0015e59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59d" officeooo:paragraph-rsid="0015e59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3d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73dba"/>
    </style:style>
    <style:style style:name="T7" style:family="text">
      <style:text-properties fo:font-variant="normal" fo:text-transform="none" fo:color="#000000" fo:letter-spacing="normal" fo:language="pt" fo:country="BR" fo:font-style="normal" officeooo:rsid="00173d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2f2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a2aa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a2a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5.103</text:span>/201<text:span text:style-name="T4">7</text:span></text:p>
      <text:p text:style-name="P12"><text:span text:style-name="T6">Operação tapa-buracos e recapeamento da Avenida Victor Hugo Kunz até a Viação Hamburgues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Operação tapa-buracos e recapeamento da Av</text:span><text:span text:style-name="T9">enida</text:span><text:span text:style-name="T7"> Victor Hugo Kunz até a Viação Hamburguesa</text:span><text:span text:style-name="T8">.</text:span></text:p>
      <text:p text:style-name="P9"><text:span text:style-name="T8"/></text:p>
      <text:p text:style-name="P8">Novo Hamburgo, <text:span text:style-name="T6">20 de novembro</text:span> de 201<text:span text:style-name="T3">7</text:span>.</text:p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63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tmp/.broffice.org/3/user/template/modelo-2012.ott" meta:date="2014-03-06T13:16:53"/>
  </office:meta>
</office:document-meta>
</file>