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7b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aa8" officeooo:paragraph-rsid="00152f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eaa8" officeooo:paragraph-rsid="00187b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69871"/>
    </style:style>
    <style:style style:name="T7" style:family="text">
      <style:text-properties officeooo:rsid="001ac0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.104</text:span>/201<text:span text:style-name="T4">7</text:span></text:p>
      <text:p text:style-name="P12">Pintura da sinalização horizontal da <text:span text:style-name="T7">Rua </text:span>Bartolomeu de <text:span text:style-name="T7">G</text:span>usmão, em frente <text:span text:style-name="T7">à</text:span> UPA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Pintura da sinalização horizontal da Bartolomeu de <text:span text:style-name="T7">G</text:span>usmão, em frente <text:span text:style-name="T7">à</text:span> UPA Canudos.</text:p>
      <text:p text:style-name="P8">Novo Hamburgo, <text:span text:style-name="T6">20 de novembro</text:span> de 201<text:span text:style-name="T3">7</text:span>.</text:p>
      <text:p text:style-name="P8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8" meta:character-count="853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tmp/.broffice.org/3/user/template/modelo-2012.ott" meta:date="2014-03-06T13:16:53"/>
  </office:meta>
</office:document-meta>
</file>