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1bc" officeooo:paragraph-rsid="001ef1b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18f46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f1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68f09"/>
    </style:style>
    <style:style style:name="T8" style:family="text">
      <style:text-properties style:use-window-font-color="true" officeooo:rsid="001b6f21"/>
    </style:style>
    <style:style style:name="T9" style:family="text">
      <style:text-properties style:use-window-font-color="true" officeooo:rsid="001ef1bc"/>
    </style:style>
    <style:style style:name="T10" style:family="text">
      <style:text-properties officeooo:rsid="001abc32"/>
    </style:style>
    <style:style style:name="T11" style:family="text">
      <style:text-properties style:font-name="Nimbus Roman No9 L" fo:font-size="12pt" fo:font-weight="normal" officeooo:rsid="00168f0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b6f2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ef1bc" style:font-size-asian="12pt" style:font-weight-asian="normal" style:font-size-complex="12pt" style:font-weight-complex="normal"/>
    </style:style>
    <style:style style:name="T14" style:family="text">
      <style:text-properties officeooo:rsid="001ef1bc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ef1b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b6f2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5.107</text:span>/201<text:span text:style-name="T4">7</text:span></text:p>
      <text:list xml:id="list963921405973880878" text:style-name="L1">
        <text:list-header>
          <text:p text:style-name="P12"><text:span text:style-name="T11">Limpeza e capina </text:span><text:span text:style-name="T13">n</text:span><text:span text:style-name="T12">a USF Vila Kroeff - Verdes Campos.</text:span></text:p>
        </text:list-header>
      </text:list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5"><text:tab/><text:tab/></text:span><text:span text:style-name="T16">Limpeza e capina </text:span><text:span text:style-name="T17">n</text:span><text:span text:style-name="T18">a USF Vila Kroeff - Verdes Campos.</text:span></text:p>
      <text:p text:style-name="P13"/>
      <text:p text:style-name="P13"><text:span text:style-name="T18"><text:tab/><text:tab/></text:span>Novo Hamburgo, <text:span text:style-name="T10">21 de novembro</text:span> de 201<text:span text:style-name="T3">7</text:span>.</text:p>
      <text:p text:style-name="P14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1" meta:character-count="789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tmp/.broffice.org/3/user/template/modelo-2012.ott" meta:date="2014-03-06T13:16:53"/>
  </office:meta>
</office:document-meta>
</file>