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722f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22f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98aa0"/>
    </style:style>
    <style:style style:name="T11" style:family="text">
      <style:text-properties officeooo:rsid="00143075"/>
    </style:style>
    <style:style style:name="T12" style:family="text">
      <style:text-properties officeooo:rsid="00174141"/>
    </style:style>
    <style:style style:name="T13" style:family="text">
      <style:text-properties officeooo:rsid="00229774"/>
    </style:style>
    <style:style style:name="T14" style:family="text">
      <style:text-properties officeooo:rsid="00249dca"/>
    </style:style>
    <style:style style:name="T15" style:family="text">
      <style:text-properties officeooo:rsid="002722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5">5.109</text:span>/201<text:span text:style-name="T9">7</text:span></text:p>
      <text:p text:style-name="P11"><text:span text:style-name="T10">C</text:span>apina e limpeza junto ao meio-fio <text:span text:style-name="T12">d</text:span>a <text:span text:style-name="T11">Rua Portão,</text:span> <text:span text:style-name="T13">em toda a sua extensão, no Bairro Guarani.</text:span>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2"><text:span text:style-name="T6">C</text:span><text:span text:style-name="T4">apina e limpeza junto ao meio-fio </text:span><text:span text:style-name="T2">d</text:span><text:span text:style-name="T4">a </text:span><text:span text:style-name="T3">Rua Portão,</text:span><text:span text:style-name="T4"> </text:span><text:span text:style-name="T5">em toda a sua extensão, no Bairro Guarani.</text:span></text:p>
      <text:p text:style-name="P8">Novo Hamburgo, <text:span text:style-name="T14">21 de novembro </text:span>de 201<text:span text:style-name="T8">7</text:span>.</text:p>
      <text:p text:style-name="P8"/>
      <text:p text:style-name="P9">Vereador <text:span text:style-name="T11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5" meta:character-count="863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tmp/.broffice.org/3/user/template/modelo-2012.ott" meta:date="2014-03-06T13:16:53"/>
  </office:meta>
</office:document-meta>
</file>